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0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en transformeren van het pand</text:p>
            <text:p text:style-name="common-al">Zaakadres: Schipluidenlaan 10 1062HE Amsterdam</text:p>
            <text:p text:style-name="common-al">Datum ontvangst: 19-06-2026</text:p>
            <text:p text:style-name="common-al">Zaaknummer: Z2026-027125</text:p>
            <text:p text:style-name="common-al">DSO-nummer: 20260619012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9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25</meta:user-defined>
    <meta:user-defined meta:name="DCTERMS.abstract">het renoveren en transformer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luidenlaan 10 1062HE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99</meta:user-defined>
    <meta:user-defined meta:name="OVERHEIDop.GmbID/DC.identifier">gmb-2026-323499</meta:user-defined>
    <meta:user-defined meta:name="OVERHEIDop.versieInformatie"/>
  </office:meta>
</office:document-meta>
</file>