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LS-net ten behoeve van 8 nieuwe 3x25A aansluitingen door middel van een open ontgraving nabij Oesterstraat 35, sectie C nummers 7692, 7691, 7677, 7670, 7671, 7674, 7675, 7672, 7673 en 7676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5796 Nabij Oesterstraat 35, sectie C nummers 7692, 7691, 7677, 7670, 7671, 7674, 7675, 7672, 7673 en 7676, Berkel en Rodenrijs.</text:p>
            <text:p text:style-name="common-al">Het uitbreiden van het LS-net ten behoeve van 8 nieuwe 3x25A aansluitingen door middel van een open ontgraving (ontvangen 01-07-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349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9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9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5796 </meta:user-defined>
    <dc:language>nl</dc:language>
    <meta:user-defined meta:name="OVERHEIDop.locatietype/OVERHEIDop.gebiedsmarkering">Adres</meta:user-defined>
    <meta:user-defined meta:name="DC.title">Aanvraag vergunning voor het uitbreiden van het LS-net ten behoeve van 8 nieuwe 3x25A aansluitingen door middel van een open ontgraving nabij Oesterstraat 35, sectie C nummers 7692, 7691, 7677, 7670, 7671, 7674, 7675, 7672, 7673 en 7676 te Berkel en Rodenrijs</meta:user-defined>
    <meta:user-defined meta:name="DCTERMS.W3CDTF/DCTERMS.available">2026-07-08</meta:user-defined>
    <meta:user-defined meta:name="DCTERMS.W3CDTF/OVERHEIDop.jaargang">2026</meta:user-defined>
    <meta:user-defined meta:name="OVERHEIDop.publicationIssue">323498</meta:user-defined>
    <meta:user-defined meta:name="OVERHEIDop.GmbID/DC.identifier">gmb-2026-323498</meta:user-defined>
    <meta:user-defined meta:name="OVERHEIDop.versieInformatie"/>
  </office:meta>
</office:document-meta>
</file>