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Tijdelijke Verkeersmaatregelen Keizer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Kenmerk: 496853</text:span>
          </text:p>
            <text:p text:style-name="common-al">
            <text:span text:style-name="nadrukvet">
              <text:span text:style-name="nadrukcur">Bevoegdheid </text:span>
            </text:span>
          </text:p>
            <text:p text:style-name="common-al">Op grond van artikel 18, lid 1, sub d, van de Wegenverkeerswet 1994 (WVW) is het college van burgemeester en wethouders bevoegd tot het nemen van verkeersbesluiten.</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Krachtens de “Mandaatregeling gemeente Den Helder 2023”, vastgesteld door het college van burgemeester en wethouders d.d. 5 Mei 2023.</text:p>
            <text:p text:style-name="common-al">
            <text:span text:style-name="nadrukvet">
              <text:span text:style-name="nadrukcur">Grondslag </text:span>
            </text:span>
          </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mmon-al">
            <text:span text:style-name="nadrukvet">
              <text:span text:style-name="nadrukcur">Adviezen </text:span>
            </text:span>
          </text:p>
            <text:p text:style-name="common-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mmon-al">
            <text:span text:style-name="nadrukvet">
              <text:span text:style-name="nadrukcur">Motivering </text:span>
            </text:span>
          </text:p>
            <text:p text:style-name="common-al">Vanaf 31-08-2026 wordt de Keizerstraat tussen de Kroonstraat en de Beatrixstraat (100 m) opnieuw ingericht. De bevoorrading blijft intact, door middel van 2 tijdelijke laad en losplaatsen. Deze tijdelijke laad en losplaatsen dragen bij aan de verkeersveiligheid, waardoor we grote voertuigen een duidelijke plek aanbieden. Hierdoor hoeven zij niet onnodig te keren of draaien in. Voetgangers houden ten alle tijden doorgang t.b.v. bereikbaarheid woning en winkels. Fietsverkeer mag oorspronkelijk in de avonduren over de Keizerstraat rijden, maar aangezien de route reeds beperkt te gebruiken is, goede alternatieven zijn in de omgeving, is een geleiding van deze doelgroep niet nodig.</text:p>
            <text:p text:style-name="common-al">
            <text:span text:style-name="nadrukcur">Fase 2 Locatie Keizerstraat: tussen Kroonstraat en Beatrixstraat beoogde start 31-08-2026</text:span>
          </text:p>
            <text:list text:style-name="id1-3-2-2-1-14">
              <text:list-item text:style-override="id1-3-2-2-1-14-1">
                <text:number>1.</text:number>
                <text:p text:style-name="al">Duur: ca. 2,5 maanden</text:p>
              </text:list-item>
              <text:list-item text:style-override="id1-3-2-2-1-14-2">
                <text:number>2.</text:number>
                <text:p text:style-name="al">Volledige afsluiting van rijbaan Keizerstraat tot huisnummer 56 vanaf Beatrixstraat</text:p>
              </text:list-item>
              <text:list-item text:style-override="id1-3-2-2-1-14-3">
                <text:number>3.</text:number>
                <text:p text:style-name="al">Gemotoriseerd verkeer + fietsverkeer wordt niet omgeleid gezien het hier een voetgangersgebied betreft</text:p>
              </text:list-item>
              <text:list-item text:style-override="id1-3-2-2-1-14-4">
                <text:number>4.</text:number>
                <text:p text:style-name="al">Voor voetgangers blijft er ruimte, om de huizen en winkels benaderbaar te houden.</text:p>
                <text:p text:style-name="al"/>
              </text:list-item>
            </text:list>
            <text:p text:style-name="common-al">
            <text:span text:style-name="nadrukcur">Fase 1 Locatie Keizerstraat: tussen Kroonstraat en Beatrixstraat beoogde start 04-01-2027</text:span>
          </text:p>
            <text:list text:style-name="id1-3-2-2-1-16">
              <text:list-item text:style-override="id1-3-2-2-1-16-1">
                <text:number>1.</text:number>
                <text:p text:style-name="al">Duur: ca. 2,5 maanden</text:p>
              </text:list-item>
              <text:list-item text:style-override="id1-3-2-2-1-16-2">
                <text:number>2.</text:number>
                <text:p text:style-name="al">Volledige afsluiting van rijbaan vanaf Keizerstraat huisnummer 56 tot Kroonstraat</text:p>
              </text:list-item>
              <text:list-item text:style-override="id1-3-2-2-1-16-3">
                <text:number>3.</text:number>
                <text:p text:style-name="al">Gemotoriseerd verkeer + fietsverkeer wordt niet omgeleid gezien het hier een voetgangersgebied betreft</text:p>
              </text:list-item>
              <text:list-item text:style-override="id1-3-2-2-1-16-4">
                <text:number>4.</text:number>
                <text:p text:style-name="al">Voor voetgangers blijft er ruimte, om de huizen en winkels benaderbaar te houden.</text:p>
                <text:p text:style-name="al"/>
              </text:list-item>
            </text:list>
            <text:p text:style-name="common-al">
            <text:span text:style-name="nadrukcur">Samenvatting</text:span>
          </text:p>
            <text:p text:style-name="common-al">De reconstructie in 2 fases beperkt de hinder en houdt de wijk bereikbaar voor verkeer, hulpdiensten en voorzieningen. Tegelijk zorgt deze aanpak voor meer verkeersveiligheid en een beter uitvoerbare planning.</text:p>
            <text:p text:style-name="common-al"> </text:p>
            <text:p text:style-name="common-al">
            <text:span text:style-name="nadrukvet">
              <text:span text:style-name="nadrukcur">Overwegingen </text:span>
            </text:span>
          </text:p>
            <text:p text:style-name="common-al">De rijbaan op de Keizerstraat tussen Kroonstraat tot Beatrixstraat wordt gedurende 2x 2,5 maand (periode) afgesloten voor verkeer, uitgezonderd voetgangers. Er is geen omleiding ingesteld voor het gemotoriseerde verkeer. Wél worden er voor het borgen van laad en los verkeer 2 extra tijdelijke laad en los plaatsen ingesteld. Voor een veilige afwikkeling van het fietsverkeer kan gebruik gemaakt worden van de Wezenstraat, deze wordt niet omgeleid middels bebording. In het kader van de volgende bepalingen uit artikel 2 van de WVW 1994 zijn maatregelen gewenst:</text:p>
            <text:p text:style-name="common-al">- het verzekeren van de veiligheid op de weg;</text:p>
            <text:p text:style-name="common-al">- Het in stand houden van de weg en het waarborgen van de bruikbaarheid daarvan;</text:p>
            <text:p text:style-name="common-al">- Het zoveel mogelijk waarborgen van de vrijheid van het verkeer;</text:p>
            <text:p text:style-name="common-al">De werkzaamheden zullen voortduren zo lang als noodzakelijk is, dan wel eerder worden beëindigd indien deze eerder zijn afgerond.</text:p>
            <text:p text:style-name="common-al"/>
            <text:p text:style-name="common-al">
            <text:span text:style-name="nadrukvet">Besluit</text:span>
          </text:p>
            <text:p text:style-name="common-al">1. Door het tijdelijk plaatsen van diverse borden C1 in de Keizerstraat, zoals bedoeld in de Bijlage 1 van het RVV 1990, op de verkeersplannen die als externe bijlage zijn aangeduid, aan te wijzen als Gesloten in beide richtingen voor voertuigen, ruiters en geleiders van rij- of trekdieren of vee.</text:p>
            <text:p text:style-name="common-al">2. Door het tijdelijk plaatsen van één bord E7, zoals bedoeld in de Bijlage 1 van het RVV 1990, op het trottoir aan de noordelijke kant van de Beatrixstraat ten zuiden van de Xenos, en aan te wijzen als Parkeergelegenheid voor het onmiddellijk laden en lossen van goederen.</text:p>
            <text:p text:style-name="common-al">3. Door het tijdelijk plaatsen van één bord E7, zoals bedoeld in de Bijlage 1 van het RVV 1990, op het trottoir aan de Noordelijke kant van de Spoorstraat vóór de C&amp;A, en aan te wijzen als Parkeergelegenheid voor het onmiddellijk laden en lossen van goederen.</text:p>
            <text:p text:style-name="common-al"/>
            <text:p text:style-name="common-al">Den Helder, 10 Juli 2026.</text:p>
            <text:p text:style-name="common-al"/>
            <text:p text:style-name="common-al">Hoogachtend,</text:p>
            <text:p text:style-name="common-al">Namens Burgemeester en Wethouders van Den Helder,</text:p>
            <text:p text:style-name="common-al">Team Openbare Ruimte,</text:p>
            <text:p text:style-name="common-al">J. Meijerman</text:p>
            <text:p text:style-name="common-al"/>
            <text:p text:style-name="common-al">
            <text:span text:style-name="nadrukvet">
              <text:span text:style-name="nadrukcur">Mededelingen </text:span>
            </text:span>
          </text:p>
            <text:p text:style-name="common-al">
            <text:span text:style-name="nadrukcur">Bezwaar- of beroepsclausule </text:span>
          </text:p>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text:p>
            <text:p text:style-name="common-al">Als u belang heeft bij dit besluit kunt u bezwaar maken. Dit moet binnen zes weken na de bovenaan deze brief vermelde dag waarop het besluit is verzonden.</text:p>
            <text:p text:style-name="common-al">Bezwaar maken kan op twee manieren.</text:p>
            <text:p text:style-name="common-al">Online bezwaar maken kan via <text:a xlink:href="http://www.denhelder.nl/bezwaar" xlink:type="simple">www.denhelder.nl/bezwaar</text:a>.</text:p>
            <text:p text:style-name="common-al">U heeft daarvoor uw DigiD nodig.</text:p>
            <text:p text:style-name="common-al">Per brief kunt u uw bezwaarschrift gericht tegen een besluit van het college van Burgemeester en Wethouders, de burgemeester of de gemeenteraad richten aan:</text:p>
            <text:p text:style-name="common-al">Secretariaat van de Commissie voor de bezwaarschriften, Postbus 36, 1780 AA Den Helder.</text:p>
            <text:p text:style-name="common-al">Of u levert het bezwaarschrift in bij de receptie van het stadhuis, Willemsoord 66 in Den Helder. De </text:p>
            <text:p text:style-name="common-al">balie is open op maandag tot en met vrijdag van 8.30 tot 17.00 uur. </text:p>
            <text:p text:style-name="common-al">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 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349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9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9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Tijdelijke Verkeersmaatregelen - Keiz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96853</meta:user-defined>
    <meta:user-defined meta:name="OVERHEIDop.verkeersbordcode">C1</meta:user-defined>
    <meta:user-defined meta:name="OVERHEIDop.verkeersbordcode">E7</meta:user-defined>
    <dc:language>nl</dc:language>
    <meta:user-defined meta:name="OVERHEIDop.locatietype/OVERHEIDop.gebiedsmarkering">Vlak</meta:user-defined>
    <meta:user-defined meta:name="DC.title">Verkeersbesluit Tijdelijke Verkeersmaatregelen Keizerstraat, Den Helder</meta:user-defined>
    <meta:user-defined meta:name="DCTERMS.W3CDTF/DCTERMS.available">2026-07-10</meta:user-defined>
    <meta:user-defined meta:name="OVERHEIDop.externeBijlage">Keizerstraat Fase 2 en Fase 1|exb-2026-23860</meta:user-defined>
    <meta:user-defined meta:name="DCTERMS.W3CDTF/OVERHEIDop.jaargang">2026</meta:user-defined>
    <meta:user-defined meta:name="OVERHEIDop.publicationIssue">323497</meta:user-defined>
    <meta:user-defined meta:name="OVERHEIDop.GmbID/DC.identifier">gmb-2026-323497</meta:user-defined>
    <meta:user-defined meta:name="OVERHEIDop.versieInformatie"/>
  </office:meta>
</office:document-meta>
</file>