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aya van Somerenstraat 15, 1862 DA Bergen (NH), het plaatsen van een dakkapel (zijdakvlak), verzenddatum 3 juli 2026 (Z2026-00004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349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304</meta:user-defined>
    <meta:user-defined meta:name="DCTERMS.abstract">Haya van Somerenstraat 15, 1862 DA Bergen (NH), het plaatsen van een dakkapel (zijdakvlak), verzenddatum 3 juli 2026 (Z2026-0000430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aya van Somerenstraat 15, 1862 DA Bergen (NH), het plaatsen van een dakkapel (zijdakvlak), verzenddatum 3 juli 2026 (Z2026-00004304)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94</meta:user-defined>
    <meta:user-defined meta:name="OVERHEIDop.GmbID/DC.identifier">gmb-2026-323494</meta:user-defined>
    <meta:user-defined meta:name="OVERHEIDop.versieInformatie"/>
  </office:meta>
</office:document-meta>
</file>