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indeling brandcompartiment en plaatsen van buitenunits op het dak, Morsstraat 2A en 2B 2312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69149</text:p>
            <text:p text:style-name="common-al">
            <text:span text:style-name="nadrukvet">Ingekomen:</text:span> 24-03-2026 21:45</text:p>
            <text:p text:style-name="common-al">
            <text:span text:style-name="nadrukvet">Datum besluit:</text:span> 03-07-2026</text:p>
            <text:p text:style-name="common-al">
            <text:span text:style-name="nadrukvet">Locatie:</text:span> Morsstraat 2A 2312BM Leiden, Morsstraat 2B 2312BM Leiden</text:p>
            <text:p text:style-name="common-al">
            <text:span text:style-name="nadrukvet">Projectomschrijving:</text:span> het wijzigen van de indeling brandcompartiment en plaatsen van buitenunits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91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4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9149</meta:user-defined>
    <meta:user-defined meta:name="DCTERMS.abstract">het wijzigen van de indeling brandcompartiment en plaatsen van buitenunits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indeling brandcompartiment en plaatsen van buitenunits op het dak, Morsstraat 2A en 2B 2312BM Leiden</meta:user-defined>
    <meta:user-defined meta:name="DCTERMS.W3CDTF/DCTERMS.available">2026-07-16</meta:user-defined>
    <meta:user-defined meta:name="DCTERMS.W3CDTF/OVERHEIDop.jaargang">2026</meta:user-defined>
    <meta:user-defined meta:name="OVERHEIDop.publicationIssue">323493</meta:user-defined>
    <meta:user-defined meta:name="OVERHEIDop.GmbID/DC.identifier">gmb-2026-323493</meta:user-defined>
    <meta:user-defined meta:name="OVERHEIDop.versieInformatie"/>
  </office:meta>
</office:document-meta>
</file>