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pand, het bouwen van 24 appartementen en het tijdelijk plaatsen van bouwketen en bouwmaterieel aan Raadhuislaan 24a t/m 24e, 26a t/m 26e, 26g, 26h, 26j, 26k, 26l, 26m, 28a t/m 28d en 30a t/m 30d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591 Raadhuislaan 24a t/m 24e, 26a t/m 26e, 26g, 26h, 26j, 26k, 26l, 26m, 28a t/m 28d en 30a t/m 30d, Berkel en Rodenrijs.</text:p>
            <text:p text:style-name="common-al">Het slopen van het pand, het bouwen van 24 appartementen en het tijdelijk plaatsen van bouwketen en bouwmaterieel (ontvangen 3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15591 </meta:user-defined>
    <dc:language>nl</dc:language>
    <meta:user-defined meta:name="OVERHEIDop.locatietype/OVERHEIDop.gebiedsmarkering">Weg</meta:user-defined>
    <meta:user-defined meta:name="DC.title">Aanvraag vergunning voor het slopen van het pand, het bouwen van 24 appartementen en het tijdelijk plaatsen van bouwketen en bouwmaterieel aan Raadhuislaan 24a t/m 24e, 26a t/m 26e, 26g, 26h, 26j, 26k, 26l, 26m, 28a t/m 28d en 30a t/m 30d te Berkel en Rodenrijs</meta:user-defined>
    <meta:user-defined meta:name="DCTERMS.W3CDTF/DCTERMS.available">2026-07-08</meta:user-defined>
    <meta:user-defined meta:name="DCTERMS.W3CDTF/OVERHEIDop.jaargang">2026</meta:user-defined>
    <meta:user-defined meta:name="OVERHEIDop.publicationIssue">323492</meta:user-defined>
    <meta:user-defined meta:name="OVERHEIDop.GmbID/DC.identifier">gmb-2026-323492</meta:user-defined>
    <meta:user-defined meta:name="OVERHEIDop.versieInformatie"/>
  </office:meta>
</office:document-meta>
</file>