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Melis Stokelaan 128, 2533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leggen van Ziggo infra ter hoogte van de Melis Stokelaan in Den Haag, 3 augustus 2026 tot en met 2 oktober 2026 op de locatie Melis Stokelaan 128, 2533 EC 's-Gravenhage </text:p>
            <text:p text:style-name="common-al">
            
          </text:p>
            <text:p text:style-name="common-al">Ons kenmerk: VTH2026-56565</text:p>
            <text:p text:style-name="common-al">
            
          </text:p>
            <text:p text:style-name="common-al">Categorie: Instemmingsbesluit: Telecom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Escamp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is Stokelaan 128, 2533 EC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348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6565</meta:user-defined>
    <meta:user-defined meta:name="DCTERMS.abstract">het verleggen van Ziggo infra ter hoogte van de Melis Stokelaan in Den Haag, 3 augustus 2026 tot en met 2 oktober 2026</meta:user-defined>
    <dc:language>nl</dc:language>
    <meta:user-defined meta:name="OVERHEIDop.locatietype/OVERHEIDop.gebiedsmarkering">Punt</meta:user-defined>
    <meta:user-defined meta:name="DC.title">APV Vergunning - Besluiten, Melis Stokelaan 128, 2533 EC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88</meta:user-defined>
    <meta:user-defined meta:name="OVERHEIDop.GmbID/DC.identifier">gmb-2026-323488</meta:user-defined>
    <meta:user-defined meta:name="OVERHEIDop.versieInformatie"/>
  </office:meta>
</office:document-meta>
</file>