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Midden-Drenthe 2026</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12 mei 2026;</text:p>
            <text:p text:style-name="al"/>
            <text:p text:style-name="al">gelet op </text:p>
            <text:list text:style-name="id1-3-2-1-1-6">
              <text:list-item text:style-override="id1-3-2-1-1-6-1">
                <text:number>•</text:number>
                <text:p text:style-name="al">artikel 149 van de Gemeentewet;</text:p>
              </text:list-item>
              <text:list-item text:style-override="id1-3-2-1-1-6-2">
                <text:number>•</text:number>
                <text:p text:style-name="al">titel 4.2. van de Algemene wet bestuursrecht;</text:p>
              </text:list-item>
            </text:list>
            <text:p text:style-name="al"/>
            <text:p text:style-name="al"/>
            <text:p text:style-name="al">
            <text:span text:style-name="nadrukvet">besluit</text:span>:</text:p>
            <text:p text:style-name="al">vast te stellen de</text:p>
            <text:p text:style-name="al"/>
            <text:p text:style-name="al">
            <text:span text:style-name="nadrukvet">Algemene subsidieverordening gemeente Midden-Drenthe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
                <text:span text:style-name="nadrukcur">college</text:span>: het college van burgemeester en wethouders van Midden-Drenthe;</text:p>
              </text:list-item>
              <text:list-item text:style-override="id1-3-2-2-2-3-2">
                <text:number>•</text:number>
                <text:p text:style-name="al">
                <text:span text:style-name="nadrukcur">Europees steunkader</text:span>: een mededeling, richtsnoer, kaderregeling, besluit of vrijstellingsverordening op het gebied van staatssteun die de Europese Commissie of de Raad van de Europese Unie, gelet op de artikelen 106, derde lid, 107, 108 of 109 van het Verdrag betreffende de werking van de Europese Unie (PbEU C 326/47) heeft vastgesteld;</text:p>
              </text:list-item>
              <text:list-item text:style-override="id1-3-2-2-2-3-3">
                <text:number>•</text:number>
                <text:p text:style-name="al">
                <text:span text:style-name="nadrukcur">onderneming</text:span>: iedere eenheid, ongeacht haar rechtsvorm of wijze van financiering, die een economische activiteit uitoefent;</text:p>
              </text:list-item>
              <text:list-item text:style-override="id1-3-2-2-2-3-4">
                <text:number>•</text:number>
                <text:p text:style-name="al">
                <text:span text:style-name="nadrukcur">Verdrag</text:span>: Verdrag betreffende de werking van de Europese Unie (PbEU C 326/47);</text:p>
              </text:list-item>
              <text:list-item text:style-override="id1-3-2-2-2-3-5">
                <text:number>•</text:number>
                <text:p text:style-name="al">
                <text:span text:style-name="nadrukcur">verstrekken</text:span>: het geheel van verlenen en vaststellen van de subsidie;<text:span text:style-name="nadrukcur"/></text:p>
              </text:list-item>
              <text:list-item text:style-override="id1-3-2-2-2-3-6">
                <text:number>•</text:number>
                <text:p text:style-name="al">
                <text:span text:style-name="nadrukcur">wet</text:span>: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met uitzondering van subsidies waarvoor bij afzonderlijke verordening een uitputtende regeling is getroffen.</text:p>
              </text:list-item>
              <text:list-item text:style-override="id1-3-2-2-3-3">
                <text:number>2.</text:number>
                <text:p text:style-name="al">Op subsidies die per boekjaar worden verleend is afdeling 4.2.8 van de wet van toepassing, tenzij in nadere regeling of de verleningsbeschikking anders is bepaald.</text:p>
              </text:list-item>
              <text:list-item text:style-override="id1-3-2-2-3-4">
                <text:number>3.</text:number>
                <text:p text:style-name="al">Op subsidies die per boekjaar worden verleend, waarvan de hoogte van het subsidiebedrag hoger is dan € 100.000, is artikel 4:71 van de wet van toepassing. De toestemming wordt schriftelijk gevraagd.</text:p>
              </text:list-item>
              <text:list-item text:style-override="id1-3-2-2-3-5">
                <text:number>4.</text:number>
                <text:p text:style-name="al">Het college is bevoegd subsidies te verstrekken.</text:p>
              </text:list-item>
            </text:list>
            <text:p text:style-name="al"/>
          </text:section>
          <text:section text:name="artikel_id1-3-2-2-4" text:style-name="artikel">
            <text:p text:style-name="artikel_kop_titel"><text:span text:style-name="artikel_kop_label">Artikel</text:span> <text:span text:style-name="artikel_kop_nr">3.</text:span> Subsidieregelingen</text:p>
            <text:list text:style-name="id1-3-2-2-4-2">
              <text:list-item text:style-override="id1-3-2-2-4-2">
                <text:number>1.</text:number>
                <text:p text:style-name="al">Het college kan bij nadere regeling vaststellen welke activiteiten in aanmerking komen voor subsidie. </text:p>
              </text:list-item>
              <text:list-item text:style-override="id1-3-2-2-4-3">
                <text:number>2.</text:number>
                <text:p text:style-name="al">Voor zover van toepassing, bevat de regeling voorts bepalingen over de doelgroepen die voor subsidie in aanmerking komen, de wijze van berekening van de subsidie en de wijze van uitbetaling van de subsidiebedragen.</text:p>
              </text:list-item>
              <text:list-item text:style-override="id1-3-2-2-4-4">
                <text:number>3.</text:number>
                <text:p text:style-name="al">In het geval er meerdere gegadigden voor de subsidie kunnen zijn, voorziet de subsidieregeling in een transparante procedure voor de verdeling van de subsidiegelden op grond van objectieve, toetsbare en redelijke criteria, een en ander onverminderd het hierna bepaalde.</text:p>
              </text:list-item>
              <text:list-item text:style-override="id1-3-2-2-4-5">
                <text:number>4.</text:number>
                <text:p text:style-name="al">Onverminderd het hierna bepaalde kan het college bij nadere regeling afwijken van de regels van deze verordening.</text:p>
              </text:list-item>
            </text:list>
            <text:p text:style-name="al"/>
          </text:section>
          <text:section text:name="artikel_id1-3-2-2-5" text:style-name="artikel">
            <text:p text:style-name="artikel_kop_titel"><text:span text:style-name="artikel_kop_label">Artikel</text:span> <text:span text:style-name="artikel_kop_nr">4.</text:span> Staatssteunregels</text:p>
            <text:list text:style-name="id1-3-2-2-5-2">
              <text:list-item text:style-override="id1-3-2-2-5-2">
                <text:number>1.</text:number>
                <text:p text:style-name="al">Voor zover dat ten behoeve van het voldoen aan een Europees steunkader noodzakelijk is, kan het college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desbetreffende steunkader.</text:p>
              </text:list-item>
              <text:list-item text:style-override="id1-3-2-2-5-4">
                <text:number>3.</text:number>
                <text:p text:style-name="al">Bij subsidies waarop een Europees steunkader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5-6">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Het college kan een subsidieplafond vaststellen als bedoeld in de wet. </text:p>
              </text:list-item>
              <text:list-item text:style-override="id1-3-2-2-6-3">
                <text:number>2.</text:number>
                <text:p text:style-name="al">De wijze van verdeling van de betrokken subsidie wordt in een subsidieregeling bepaald. </text:p>
              </text:list-item>
              <text:list-item text:style-override="id1-3-2-2-6-4">
                <text:number>3.</text:number>
                <text:p text:style-name="al">Het college stelt de hoogte van het subsidieplafond jaarlijks vast. Is de hoogte van het subsidieplafond niet vastgesteld, dan is de hoogte van het plafond gelijk aan het bedrag dat voor de betreffende subsidie in de begroting van dat jaar is genoemd.</text:p>
              </text:list-item>
              <text:list-item text:style-override="id1-3-2-2-6-5">
                <text:number>4.</text:number>
                <text:p text:style-name="al">Het college kan een subsidieplafond verlagen als:</text:p>
              </text:list-item>
            </text:list>
            <text:list text:style-name="id1-3-2-2-6-6">
              <text:list-item text:style-override="id1-3-2-2-6-6-1">
                <text:number>a.</text:number>
                <text:p text:style-name="al">het plafond is vastgesteld voordat de begroting voor het betrokken jaar is vastgesteld of goedgekeurd; en</text:p>
              </text:list-item>
              <text:list-item text:style-override="id1-3-2-2-6-6-2">
                <text:number>b.</text:number>
                <text:p text:style-name="al">de subsidieaanvragen waarop het subsidieplafond betrekking heeft, moeten worden ingediend voordat de begroting voor het betrokken jaar is vastgesteld of goedgekeurd.</text:p>
              </text:list-item>
            </text:list>
            <text:list text:style-name="id1-3-2-2-6-7">
              <text:list-item text:style-override="id1-3-2-2-6-7">
                <text:number>5.</text:number>
                <text:p text:style-name="al">Bij de bekendmaking van een subsidieplafond dat kan worden verlaagd overeenkomstig het vorige lid, wordt gewezen op de mogelijkheid van verlaging en de gevolgen daarvan voor ingediende aanvragen.</text:p>
              </text:list-item>
              <text:list-item text:style-override="id1-3-2-2-6-8">
                <text:number>6.</text:number>
                <text:p text:style-name="al">Verlening van een subsidie ten laste van een begroting die nog niet is vastgesteld of goedgekeurd, geschiedt onder de voorwaarde dat voldoende middelen op de begroting beschikbaar zullen worden gesteld.</text:p>
              </text:list-item>
            </text:list>
            <text:p text:style-name="al"/>
          </text:section>
          <text:section text:name="artikel_id1-3-2-2-7" text:style-name="artikel">
            <text:p text:style-name="artikel_kop_titel"><text:span text:style-name="artikel_kop_label">Artikel</text:span> <text:span text:style-name="artikel_kop_nr">6.</text:span> Transparantie bij begrotingssubsidies en incidentele subsidies</text:p>
            <text:list text:style-name="id1-3-2-2-7-2">
              <text:list-item text:style-override="id1-3-2-2-7-2">
                <text:number>1.</text:number>
                <text:p text:style-name="al">Indien voor een bepaalde subsidie geen subsidieregeling is vastgesteld, dan bepaalt het college aan de hand van objectieve, toetsbare en redelijke criteria of er meerdere of slechts één serieuze gegadigde is voor de subsidieverlening. </text:p>
              </text:list-item>
              <text:list-item text:style-override="id1-3-2-2-7-3">
                <text:number>2.</text:number>
                <text:p text:style-name="al">Indien er naar het oordeel van het college één serieuze gegadigde is voor de subsidie als bedoeld in het eerste lid, dan maakt het college het voornemen tot het verlenen aan die gegadigde minimaal acht weken vóór het nemen van het verleningsbesluit bekend door plaatsing van het ontwerpbesluit in het Gemeenteblad. De termijn voor het indienen van een zienswijze is minimaal zes weken.</text:p>
              </text:list-item>
              <text:list-item text:style-override="id1-3-2-2-7-4">
                <text:number>3.</text:number>
                <text:p text:style-name="al">Zijn er meerdere gegadigden voor een subsidie als bedoeld in het eerste lid, dan maakt het college de aanvraagtermijn en de toewijzingscriteria minimaal twaalf weken voor het nemen van de beslissing bekend in het Gemeenteblad. De termijn waarbinnen aanvragen kunnen worden ingediend is minimaal acht weken. De toewijzingscriteria zijn objectief, toetsbaar en redelijk.</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De aanvrager dient de aanvraag schriftelijk of langs elektronische weg in bij het college. </text:p>
              </text:list-item>
              <text:list-item text:style-override="id1-3-2-2-8-3">
                <text:number>2.</text:number>
                <text:p text:style-name="al">De schriftelijke aanvraag is op een aanvraagformulier. Als deze niet beschikbaar is, is de aanvraag per brief.</text:p>
              </text:list-item>
              <text:list-item text:style-override="id1-3-2-2-8-4">
                <text:number>3.</text:number>
                <text:p text:style-name="al">De elektronische aanvraag is op het toepasselijke webformulier. Als deze niet beschikbaar is, kan het algemene webformulier worden gebruikt of het algemene mailadres van de gemeente.</text:p>
              </text:list-item>
              <text:list-item text:style-override="id1-3-2-2-8-5">
                <text:number>4.</text:number>
                <text:p text:style-name="al">Bij de aanvraag legt de aanvrager in ieder geval de volgende gegevens over:</text:p>
              </text:list-item>
            </text:list>
            <text:list text:style-name="id1-3-2-2-8-6">
              <text:list-item text:style-override="id1-3-2-2-8-6-1">
                <text:number>a.</text:number>
                <text:p text:style-name="al">een beschrijving van de activiteiten waarvoor de subsidie wordt aangevraagd;</text:p>
              </text:list-item>
              <text:list-item text:style-override="id1-3-2-2-8-6-2">
                <text:number>b.</text:number>
                <text:p text:style-name="al">de beoogde doelen en resultaten;</text:p>
              </text:list-item>
              <text:list-item text:style-override="id1-3-2-2-8-6-3">
                <text:number>c.</text:number>
                <text:p text:style-name="al">een beschrijving hoe de activiteiten daaraan bijdragen;</text:p>
              </text:list-item>
              <text:list-item text:style-override="id1-3-2-2-8-6-4">
                <text:number>d.</text:number>
                <text:p text:style-name="al">een begroting van de kosten van de activiteiten, en </text:p>
              </text:list-item>
              <text:list-item text:style-override="id1-3-2-2-8-6-5">
                <text:number>e.</text:number>
                <text:p text:style-name="al">een dekkingsplan voor de kosten van deze activiteiten, met een opgave van onder meer verwachte inkomsten en de bij anderen aangevraagde subsidies of vergoedingen ten behoeve van dezelfde activiteiten, onder vermelding van de stand van zaken.</text:p>
              </text:list-item>
            </text:list>
            <text:list text:style-name="id1-3-2-2-8-7">
              <text:list-item text:style-override="id1-3-2-2-8-7">
                <text:number>5.</text:number>
                <text:p text:style-name="al">Als de aanvrager beschouwd moet worden als een onderneming in de zin van deze verordening, legt de aanvrager tevens over:</text:p>
              </text:list-item>
            </text:list>
            <text:list text:style-name="id1-3-2-2-8-8">
              <text:list-item text:style-override="id1-3-2-2-8-8-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8-2">
                <text:number>b.</text:number>
                <text:p text:style-name="al">een verklaring als bedoeld in de toepasselijke verordening met betrekking tot de-minimissteun (de-minimisverklaring);</text:p>
              </text:list-item>
            </text:list>
            <text:list text:style-name="id1-3-2-2-8-9">
              <text:list-item text:style-override="id1-3-2-2-8-9">
                <text:number>6.</text:number>
                <text:p text:style-name="al">Als het een subsidie betreft die per boekjaar of kalenderjaar aan een rechtspersoon wordt verstrekt, legt de aanvrager tevens over: de stand van de egalisatiereserve op het moment van de aanvraag. Dit onverminderd het hierna ten aanzien van de egalisatiereserve bepaalde.</text:p>
              </text:list-item>
              <text:list-item text:style-override="id1-3-2-2-8-10">
                <text:number>7.</text:number>
                <text:p text:style-name="al">Een rechtspersoon die voor de eerste keer subsidie aanvraagt, legt tevens over: een exemplaar van de oprichtingsakte of de statuten, alsmede het jaarverslag, de jaarrekening of de balans van het voorgaande jaar.</text:p>
              </text:list-item>
              <text:list-item text:style-override="id1-3-2-2-8-11">
                <text:number>8.</text:number>
                <text:p text:style-name="al">In een subsidieregeling kan het college andere of aanvullende aanvraagvereisten stellen.</text:p>
              </text:list-item>
              <text:list-item text:style-override="id1-3-2-2-8-12">
                <text:number>9.</text:number>
                <text:p text:style-name="al">Het college kan bij de openstelling van de aanvraagtermijn, maar in elk geval vóór de ontvangst van de aanvraag, andere of aanvullende aanvraagvereisten kenbaar maken, waaronder het overleggen van gegevens benodigd voor het doen van een eigen onderzoek als bedoeld in artikel 6 jo. Artikel 7a van de Wet bevordering integriteitsbeoordelingen door het openbaar bestuur.</text:p>
              </text:list-item>
            </text:list>
            <text:p text:style-name="al"/>
          </text:section>
          <text:section text:name="artikel_id1-3-2-2-9" text:style-name="artikel">
            <text:p text:style-name="artikel_kop_titel"><text:span text:style-name="artikel_kop_label">Artikel</text:span> <text:span text:style-name="artikel_kop_nr">8.</text:span> Aanvraagtermijn</text:p>
            <text:list text:style-name="id1-3-2-2-9-2">
              <text:list-item text:style-override="id1-3-2-2-9-2">
                <text:number>1.</text:number>
                <text:p text:style-name="al">De aanvraag om een subsidie die per kalenderjaar wordt verstrekt, wordt ingediend uiterlijk 1 juni voorafgaand aan het jaar waarop de aanvraag betrekking heeft.</text:p>
              </text:list-item>
              <text:list-item text:style-override="id1-3-2-2-9-3">
                <text:number>2.</text:number>
                <text:p text:style-name="al">In het geval het boekjaar afwijkt van het kalenderjaar wordt de aanvraag uiterlijk twintig weken voorafgaand aan dat boekjaar ingediend.</text:p>
              </text:list-item>
              <text:list-item text:style-override="id1-3-2-2-9-4">
                <text:number>3.</text:number>
                <text:p text:style-name="al">Andere aanvragen om subsidie worden ingediend uiterlijk twintig weken voordat de aanvrager voornemens is te beginnen met de activiteiten waarvoor de subsidie wordt aangevraagd.</text:p>
              </text:list-item>
              <text:list-item text:style-override="id1-3-2-2-9-5">
                <text:number>4.</text:number>
                <text:p text:style-name="al">Bij nadere regeling kunnen andere termijnen worden gesteld.</text:p>
              </text:list-item>
            </text:list>
            <text:p text:style-name="al"/>
          </text:section>
          <text:section text:name="artikel_id1-3-2-2-10" text:style-name="artikel">
            <text:p text:style-name="artikel_kop_titel"><text:span text:style-name="artikel_kop_label">Artikel</text:span> <text:span text:style-name="artikel_kop_nr">9.</text:span> Beslistermijn</text:p>
            <text:list text:style-name="id1-3-2-2-10-2">
              <text:list-item text:style-override="id1-3-2-2-10-2">
                <text:number>1.</text:number>
                <text:p text:style-name="al">Het college beslist op een aanvraag om een subsidie als bedoeld in artikel 8, eerste en tweede lid, uiterlijk op de dag voorafgaande aan het kalender- of boekjaar waarop de subsidie betrekking heeft.</text:p>
              </text:list-item>
              <text:list-item text:style-override="id1-3-2-2-10-3">
                <text:number>2.</text:number>
                <text:p text:style-name="al">Het college beslist op een aanvraag om een subsidie als bedoeld in artikel 8 derde lid, uiterlijk twee weken voorafgaande aan de aanvang van de activiteit waarvoor de subsidie is aangevraagd.</text:p>
              </text:list-item>
              <text:list-item text:style-override="id1-3-2-2-10-4">
                <text:number>3.</text:number>
                <text:p text:style-name="al">Bij subsidieregeling kunnen andere termijnen worden gesteld.</text:p>
              </text:list-item>
              <text:list-item text:style-override="id1-3-2-2-10-5">
                <text:number>4.</text:number>
                <text:p text:style-name="al">Bij aanvragen om een subsidie die overeenkomstig artikel 108, derde lid, van het Verdrag worden aangemeld bij de Europese Commissie wordt de beslistermijn verdaagd totdat de Europese Commissie een eindbeslissing heeft genomen.</text:p>
              </text:list-item>
            </text:list>
            <text:p text:style-name="al"/>
          </text:section>
          <text:section text:name="artikel_id1-3-2-2-11" text:style-name="artikel">
            <text:p text:style-name="artikel_kop_titel"><text:span text:style-name="artikel_kop_label">Artikel</text:span> <text:span text:style-name="artikel_kop_nr">10.</text:span> Weigerings-, intrekkings- en terugvorderingsgronden</text:p>
            <text:list text:style-name="id1-3-2-2-11-2">
              <text:list-item text:style-override="id1-3-2-2-11-2">
                <text:number>1.</text:number>
                <text:p text:style-name="al">Onverminderd de artikelen 4:25, tweede lid, en 4:35 van de wet en artikel 6 van de Wet bevordering integriteitsbeoordelingen door het openbaar bestuur, weigert het college de subsidie in ieder geval:</text:p>
              </text:list-item>
            </text:list>
            <text:list text:style-name="id1-3-2-2-11-3">
              <text:list-item text:style-override="id1-3-2-2-11-3-1">
                <text:number>a.</text:number>
                <text:p text:style-name="al">als de Europese Commissie overeenkomstig artikel 108, derde lid, van het Verdrag heeft vastgesteld dat de subsidie onverenigbaar is met de interne markt, of</text:p>
              </text:list-item>
              <text:list-item text:style-override="id1-3-2-2-1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 text:style-name="id1-3-2-2-11-4">
              <text:list-item text:style-override="id1-3-2-2-11-4">
                <text:number>2.</text:number>
                <text:p text:style-name="al">Onverminderd het vorige lid weigert het college de subsidie in ieder geval als de subsidieverstrekking naar het oordeel van het college in strijd zou zijn met een Europees steunkader omdat:</text:p>
              </text:list-item>
            </text:list>
            <text:list text:style-name="id1-3-2-2-11-5">
              <text:list-item text:style-override="id1-3-2-2-11-5-1">
                <text:number>a.</text:number>
                <text:p text:style-name="al">subsidie verstrekt zou worden aan een aanvrager die een onderneming drijft die in moeilijkheden verkeert als bedoeld in het desbetreffende steunkader, of</text:p>
              </text:list-item>
              <text:list-item text:style-override="id1-3-2-2-11-5-2">
                <text:number>b.</text:number>
                <text:p text:style-name="al">de subsidie geen stimulerend effect heeft als bedoeld in het desbetreffende steunkader.</text:p>
              </text:list-item>
            </text:list>
            <text:list text:style-name="id1-3-2-2-11-6">
              <text:list-item text:style-override="id1-3-2-2-11-6">
                <text:number>3.</text:number>
                <text:p text:style-name="al">Onverminderd de vorige leden kan het college de subsidie in ieder geval weigeren:</text:p>
              </text:list-item>
            </text:list>
            <text:list text:style-name="id1-3-2-2-11-7">
              <text:list-item text:style-override="id1-3-2-2-11-7-1">
                <text:number>a.</text:number>
                <text:p text:style-name="al">als de te subsidiëren activiteiten niet of niet in overwegende mate gericht zijn op de gemeente of haar ingezetenen;</text:p>
              </text:list-item>
              <text:list-item text:style-override="id1-3-2-2-11-7-2">
                <text:number>b.</text:number>
                <text:p text:style-name="al">als de te subsidiëren activiteiten onvoldoende ten goede komen aan de gemeente of haar ingezetenen;</text:p>
              </text:list-item>
              <text:list-item text:style-override="id1-3-2-2-11-7-3">
                <text:number>c.</text:number>
                <text:p text:style-name="al">als niet is aangetoond dat de subsidie noodzakelijk is voor het verrichten van de activiteiten waarvoor deze wordt gevraagd;</text:p>
              </text:list-item>
              <text:list-item text:style-override="id1-3-2-2-11-7-4">
                <text:number>d.</text:number>
                <text:p text:style-name="al">als de aanvraag niet voldoet aan regels die zijn gesteld om voor subsidie in aanmerking te komen;</text:p>
              </text:list-item>
              <text:list-item text:style-override="id1-3-2-2-11-7-5">
                <text:number>e.</text:number>
                <text:p text:style-name="al">als de subsidieverstrekking in strijd zou zijn met een wettelijk voorschrift;</text:p>
              </text:list-item>
              <text:list-item text:style-override="id1-3-2-2-11-7-6">
                <text:number>f.</text:number>
                <text:p text:style-name="al">als in de activiteit waarvoor de subsidie wordt gevraagd al op een andere toereikende wijze wordt voorzien;</text:p>
              </text:list-item>
              <text:list-item text:style-override="id1-3-2-2-11-7-7">
                <text:number>g.</text:number>
                <text:p text:style-name="al">als de subsidieverstrekking niet is toegestaan totdat de Europese Commissie met toepassing van artikel 108, derde lid, van het Verdrag heeft vastgesteld dat de subsidie verenigbaar is met de interne markt; </text:p>
              </text:list-item>
              <text:list-item text:style-override="id1-3-2-2-11-7-8">
                <text:number>h.</text:number>
                <text:p text:style-name="al">als sprake is van een weigeringsgrond artikel 3 van de Wet bevordering integriteitsbeoordelingen door het openbaar bestuur;</text:p>
              </text:list-item>
              <text:list-item text:style-override="id1-3-2-2-11-7-9">
                <text:number>i.</text:number>
                <text:p text:style-name="al">als het college een ernstig vermoeden heeft dat de aanvrager doelstellingen beoogt of activiteiten zal ontplooien die in strijd zijn met de wet, het algemeen belang of de openbare orde, ongeacht of de subsidie daarvoor wordt gebruikt;</text:p>
              </text:list-item>
              <text:list-item text:style-override="id1-3-2-2-11-7-10">
                <text:number>j.</text:number>
                <text:p text:style-name="al">als het college gegronde redenen heeft om aan te nemen dat de aanvrager niet de capaciteiten of geschikte rechtsvorm heeft om de aangevraagde activiteit uit te voeren; </text:p>
              </text:list-item>
              <text:list-item text:style-override="id1-3-2-2-11-7-11">
                <text:number>k.</text:number>
                <text:p text:style-name="al">als naar het oordeel van het college de financiële continuïteit of de operationele continuïteit van de aanvrager dan wel degene die de activiteit uitvoert onvoldoende is geborgd;</text:p>
              </text:list-item>
              <text:list-item text:style-override="id1-3-2-2-11-7-12">
                <text:number>l.</text:number>
                <text:p text:style-name="al">in de bij de betrokken subsidieregeling bepaalde gevallen.</text:p>
              </text:list-item>
            </text:list>
            <text:list text:style-name="id1-3-2-2-11-8">
              <text:list-item text:style-override="id1-3-2-2-11-8">
                <text:number>4.</text:number>
                <text:p text:style-name="al">Het college kan, onverminderd de gronden als bedoeld in de wet, een verlening of de vaststelling in ieder geval intrekken:</text:p>
              </text:list-item>
            </text:list>
            <text:list text:style-name="id1-3-2-2-11-9">
              <text:list-item text:style-override="id1-3-2-2-11-9-1">
                <text:number>a.</text:number>
                <text:p text:style-name="al">in het geval en onder de voorwaarden als bedoeld in de Wet bevordering integriteitsbeoordelingen door het openbaar bestuur;</text:p>
              </text:list-item>
              <text:list-item text:style-override="id1-3-2-2-11-9-2">
                <text:number>b.</text:number>
                <text:p text:style-name="al">als de subsidieontvanger niet binnen de gestelde termijn een goedkeurende beoordelings- of controleverklaring kan overleggen. </text:p>
              </text:list-item>
            </text:list>
            <text:list text:style-name="id1-3-2-2-11-10">
              <text:list-item text:style-override="id1-3-2-2-11-10">
                <text:number>5.</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12" text:style-name="artikel">
            <text:p text:style-name="artikel_kop_titel"><text:span text:style-name="artikel_kop_label">Artikel</text:span> <text:span text:style-name="artikel_kop_nr">11.</text:span> Wijze van verantwoording en termijn vaststellingsaanvraag</text:p>
            <text:p text:style-name="al">Voor zover dit niet is bepaald in deze verordening of in de subsidieregeling, vermeldt de verleningsbeschikking de wijze waarop de subsidieontvanger de besteding van de subsidie verantwoordt, alsmede de termijn voor het aanvragen van de vaststelling.</text:p>
            <text:p text:style-name="al"/>
          </text:section>
          <text:section text:name="artikel_id1-3-2-2-13" text:style-name="artikel">
            <text:p text:style-name="artikel_kop_titel"><text:span text:style-name="artikel_kop_label">Artikel</text:span> <text:span text:style-name="artikel_kop_nr">12.</text:span> Algemene verplichtingen van subsidieontvanger</text:p>
            <text:list text:style-name="id1-3-2-2-13-2">
              <text:list-item text:style-override="id1-3-2-2-13-2">
                <text:number>1.</text:number>
                <text:p text:style-name="al">Als aannemelijk is dat één of meer van de activiteiten waarvoor de subsidie is verleend niet, niet tijdig of niet geheel zullen worden verricht, of dat niet, niet tijdig of niet geheel aan de aan de subsidie verbonden verplichtingen zal worden voldaan, meldt de subsidieontvanger dat onverwijld aan het college.</text:p>
              </text:list-item>
              <text:list-item text:style-override="id1-3-2-2-13-3">
                <text:number>2.</text:number>
                <text:p text:style-name="al">Een subsidieontvanger informeert het college in ieder geval onverwijld over:</text:p>
              </text:list-item>
            </text:list>
            <text:list text:style-name="id1-3-2-2-13-4">
              <text:list-item text:style-override="id1-3-2-2-13-4-1">
                <text:number>a.</text:number>
                <text:p text:style-name="al">beslissingen of procedures die zijn gericht op de beëindiging van de activiteiten waarvoor subsidie is verleend;</text:p>
              </text:list-item>
              <text:list-item text:style-override="id1-3-2-2-13-4-2">
                <text:number>b.</text:number>
                <text:p text:style-name="al">relevante wijzigingen in de financiële en organisatorische verhouding met derden;</text:p>
              </text:list-item>
              <text:list-item text:style-override="id1-3-2-2-13-4-3">
                <text:number>c.</text:number>
                <text:p text:style-name="al">ontwikkelingen die ertoe kunnen leiden dat de subsidieontvanger de aan de subsidie verbonden verplichtingen niet, niet tijdig of niet geheel zal kunnen nakomen; </text:p>
              </text:list-item>
              <text:list-item text:style-override="id1-3-2-2-13-4-4">
                <text:number>d.</text:number>
                <text:p text:style-name="al">ontwikkelingen die ertoe leiden dat bij de uitvoering van de activiteiten de kosten of inkomsten meer dan 10% per begrotingspost afwijken van de bij de subsidieaanvraag aangeleverde begroting;</text:p>
              </text:list-item>
              <text:list-item text:style-override="id1-3-2-2-13-4-5">
                <text:number>e.</text:number>
                <text:p text:style-name="al">wijziging van de statuten voor zover het betreft de vorm van de gesubsidieerde rechtspersoon, de persoon van de bestuurder of bestuurders, of het doel van de rechtspersoon;</text:p>
              </text:list-item>
              <text:list-item text:style-override="id1-3-2-2-13-4-6">
                <text:number>f.</text:number>
                <text:p text:style-name="al">wijzigingen in het bestuur van de rechtspersoon, de directie of het toezicht op het bestuur;</text:p>
              </text:list-item>
              <text:list-item text:style-override="id1-3-2-2-13-4-7">
                <text:number>g.</text:number>
                <text:p text:style-name="al">beslissingen of procedures die zijn gericht op de ontbinding van de rechtspersoon.</text:p>
              </text:list-item>
            </text:list>
            <text:list text:style-name="id1-3-2-2-13-5">
              <text:list-item text:style-override="id1-3-2-2-13-5">
                <text:number>3.</text:number>
                <text:p text:style-name="al">De melding dan wel het informeren als bedoeld in de voorgaande leden geschiedt schriftelijk dan wel elektronisch op het daarvoor ter beschikking gestelde webformulier, en zo deze niet beschikbaar is, op het algemene webformulier dan wel het algemene mailadres van de gemeente.</text:p>
              </text:list-item>
            </text:list>
            <text:p text:style-name="al"/>
          </text:section>
          <text:section text:name="artikel_id1-3-2-2-14" text:style-name="artikel">
            <text:p text:style-name="artikel_kop_titel"><text:span text:style-name="artikel_kop_label">Artikel</text:span> <text:span text:style-name="artikel_kop_nr">13.</text:span> Aan een subsidie te verbinden bijzondere verplichtingen</text:p>
            <text:list text:style-name="id1-3-2-2-14-2">
              <text:list-item text:style-override="id1-3-2-2-14-2">
                <text:number>1.</text:number>
                <text:p text:style-name="al">Bij subsidies hoger dan € 50.000, verleend voor activiteiten die meer dan een jaar in beslag nemen, kan het college de verplichting opleggen tot het jaarlijks tussentijds afleggen van rekening en verantwoording over de tot dan verrichte activiteiten.</text:p>
              </text:list-item>
              <text:list-item text:style-override="id1-3-2-2-14-3">
                <text:number>2.</text:number>
                <text:p text:style-name="al">Bij subsidieregeling of in de verleningsbeschikking kan het college aan de subsidieontvanger ook andere verplichtingen dan genoemd in artikel 4:37, eerste lid, van de wet opleggen, voor zover deze strekken tot verwezenlijking van het doel van de subsidie. </text:p>
              </text:list-item>
              <text:list-item text:style-override="id1-3-2-2-14-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4-5">
                <text:number>4.</text:number>
                <text:p text:style-name="al">Het college kan bij nadere regeling of in de verleningsbeschikking aan de subsidieontvanger verplichtingen opleggen in het kader van social return.</text:p>
              </text:list-item>
              <text:list-item text:style-override="id1-3-2-2-14-6">
                <text:number>5.</text:number>
                <text:p text:style-name="al">Het college kan bij nadere regeling of in de verleningsbeschikking aan de subsidieontvanger verplichtingen opleggen in het kader van de fysieke toegankelijkheid, sociale toegankelijkheid en informatietoegankelijkheid.</text:p>
              </text:list-item>
              <text:list-item text:style-override="id1-3-2-2-14-7">
                <text:number/>
                <text:p text:style-name="al"/>
              </text:list-item>
            </text:list>
          </text:section>
          <text:section text:name="artikel_id1-3-2-2-15" text:style-name="artikel">
            <text:p text:style-name="artikel_kop_titel"><text:span text:style-name="artikel_kop_label">Artikel</text:span> <text:span text:style-name="artikel_kop_nr">14</text:span> Vermogensvergoeding</text:p>
            <text:list text:style-name="id1-3-2-2-15-2">
              <text:list-item text:style-override="id1-3-2-2-15-2">
                <text:number>1.</text:number>
                <text:p text:style-name="al">De subsidieontvanger is, voor zover het verstrekken van de subsidie heeft geleid tot vermogensvorming, daarvoor aan het college een vergoeding verschuldigd, als zich een gebeurtenis voordoet als bedoeld in artikel 4:41, tweede lid, van de wet.</text:p>
              </text:list-item>
              <text:list-item text:style-override="id1-3-2-2-15-3">
                <text:number>2.</text:number>
                <text:p text:style-name="al">De vermogensvergoeding bedraagt 100% van de vermogensvorming, voor zover dit vermogen is gevormd door de gemeentelijke subsidieverstrekking.</text:p>
              </text:list-item>
              <text:list-item text:style-override="id1-3-2-2-15-4">
                <text:number>3.</text:number>
                <text:p text:style-name="al">Op de berekening van de vermogenstoename kan het college een correctie toepassen voor zover die samenhangt met boekverlies of een wijziging in de waarderingsgrondslagen voor materiële, vaste, immateriële en financiële activa.</text:p>
              </text:list-item>
              <text:list-item text:style-override="id1-3-2-2-15-5">
                <text:number>4.</text:number>
                <text:p text:style-name="al">Bij twijfel over de juistheid van de toegepaste waarderingsgrondslagen kan het college de subsidieontvanger verplichten om hieromtrent een accountantsverklaring in te dienen. </text:p>
              </text:list-item>
              <text:list-item text:style-override="id1-3-2-2-15-6">
                <text:number>5.</text:number>
                <text:p text:style-name="al">Het college kan bij nadere regeling over de berekening van de vergoeding aanvullende regels stellen.</text:p>
              </text:list-item>
            </text:list>
            <text:p text:style-name="al"/>
          </text:section>
          <text:section text:name="artikel_id1-3-2-2-16" text:style-name="artikel">
            <text:p text:style-name="artikel_kop_titel"><text:span text:style-name="artikel_kop_label">Artikel</text:span> <text:span text:style-name="artikel_kop_nr">15.</text:span> Egalisatiereserve en bestemmingsreserves</text:p>
            <text:list text:style-name="id1-3-2-2-16-2">
              <text:list-item text:style-override="id1-3-2-2-16-2">
                <text:number>1.</text:number>
                <text:p text:style-name="al">In de verleningsbeschikking of in de nadere regeling kan worden bepaald dat de subsidieontvanger van een per kalender- of boekjaar verstrekte subsidie die meer dan € 5.000 bedraagt een egalisatiereserve als bedoeld in artikel 4:72, eerste lid, van de wet vormt.</text:p>
              </text:list-item>
              <text:list-item text:style-override="id1-3-2-2-16-3">
                <text:number>2.</text:number>
                <text:p text:style-name="al">De ontvanger van een andere subsidie dan bedoeld in het eerste lid kan het college verzoeken een egalisatiereserve te mogen vormen. In dat geval is artikel 4:72 van de wet van overeenkomstige toepassing.</text:p>
              </text:list-item>
              <text:list-item text:style-override="id1-3-2-2-16-4">
                <text:number>3.</text:number>
                <text:p text:style-name="al">Het totaal van de egalisatiereserve bedraagt op enig gegeven moment niet meer dan 10% van het jaarlijkse subsidiebedrag. </text:p>
              </text:list-item>
            </text:list>
            <text:list text:style-name="id1-3-2-2-16-5">
              <text:list-item text:style-override="id1-3-2-2-16-5-1">
                <text:number>4.</text:number>
                <text:p text:style-name="al">Het college kan in de verleningsbeschikking afwijken van het percentage als bijzondere omstandigheden dit noodzakelijk maken. </text:p>
              </text:list-item>
            </text:list>
            <text:list text:style-name="id1-3-2-2-16-6">
              <text:list-item text:style-override="id1-3-2-2-16-6">
                <text:number>5.</text:number>
                <text:p text:style-name="al">Subsidieontvanger vermeldt de actuele stand van de egalisatiereserve in de aanvraag tot verlening alsook in de eventuele aanvraag tot vaststelling. Als er een overschrijding is, kan het college het overschot in mindering brengen op de subsidie van de volgende periode.</text:p>
              </text:list-item>
              <text:list-item text:style-override="id1-3-2-2-16-7">
                <text:number>6.</text:number>
                <text:p text:style-name="al">Het college kan toestemming verlenen voor het aanhouden van een bestemmingsreserve indien daarvoor naar het oordeel van het college gegronde redenen zijn met het oog op de gesubsidieerde activiteiten. </text:p>
              </text:list-item>
              <text:list-item text:style-override="id1-3-2-2-16-8">
                <text:number>7.</text:number>
                <text:p text:style-name="al">In het geval de subsidierelatie eindigt, betaalt de subsidieontvanger het positief saldo van de egalisatiereserve dan wel de bestemmingsreserve, zoals dat per 31 december van het voorgaande jaar luidde, en eventuele latere toevoegingen volledig terug aan het college. </text:p>
              </text:list-item>
            </text:list>
            <text:p text:style-name="al"/>
          </text:section>
          <text:section text:name="artikel_id1-3-2-2-17" text:style-name="artikel">
            <text:p text:style-name="artikel_kop_titel"><text:span text:style-name="artikel_kop_label">Artikel</text:span> <text:span text:style-name="artikel_kop_nr">16.</text:span> Bevoorschotting</text:p>
            <text:list text:style-name="id1-3-2-2-17-2">
              <text:list-item text:style-override="id1-3-2-2-17-2">
                <text:number>1.</text:number>
                <text:p text:style-name="al">Het college kan in de verleningsbeschikking bepalen dat een voorschot wordt betaald ter hoogte van maximaal het verleende bedrag.</text:p>
              </text:list-item>
              <text:list-item text:style-override="id1-3-2-2-17-3">
                <text:number>2.</text:number>
                <text:p text:style-name="al">Het college kan het voorschot in termijnen betalen.</text:p>
              </text:list-item>
              <text:list-item text:style-override="id1-3-2-2-17-4">
                <text:number/>
                <text:p text:style-name="al"/>
              </text:list-item>
            </text:list>
          </text:section>
          <text:section text:name="artikel_id1-3-2-2-18" text:style-name="artikel">
            <text:p text:style-name="artikel_kop_titel"><text:span text:style-name="artikel_kop_label">Artikel</text:span> <text:span text:style-name="artikel_kop_nr">17.</text:span> BTW</text:p>
            <text:list text:style-name="id1-3-2-2-18-2">
              <text:list-item text:style-override="id1-3-2-2-18-2">
                <text:number/>
                <text:p text:style-name="al">Het subsidiebedrag in de verleningsbeschikking is inclusief eventueel over de activiteiten verschuldigde BTW. Als blijkt dat BTW verschuldigd is over de ontvangen subsidie of over gesubsidieerde activiteiten, verleent het college geen aanvullende subsidie. Het college kan om zwaarwegende redenen hiervan afwijken.</text:p>
              </text:list-item>
              <text:list-item text:style-override="id1-3-2-2-18-3">
                <text:number/>
                <text:p text:style-name="al"/>
              </text:list-item>
            </text:list>
          </text:section>
          <text:section text:name="artikel_id1-3-2-2-19" text:style-name="artikel">
            <text:p text:style-name="artikel_kop_titel"><text:span text:style-name="artikel_kop_label">Artikel</text:span> <text:span text:style-name="artikel_kop_nr">18.</text:span> Wijze van vaststelling en verantwoording subsidies tot en met € 5.000</text:p>
            <text:list text:style-name="id1-3-2-2-19-2">
              <text:list-item text:style-override="id1-3-2-2-19-2">
                <text:number>1.</text:number>
                <text:p text:style-name="al">Het college stelt een subsidie met een hoogte tot en met € 5.000 vast gelijktijdig met de verlening. </text:p>
              </text:list-item>
              <text:list-item text:style-override="id1-3-2-2-19-3">
                <text:number>2.</text:number>
                <text:p text:style-name="al">De subsidieontvanger houdt een feitelijk verslag bij van de activiteiten en de kosten daarvan, ondersteund door bewijsmiddelen, alsmede een duidelijke financiële administratie met betrekking tot de kosten en de dekking van de activiteiten, en bewaart deze stukken ten minste gedurende vijf jaren. </text:p>
              </text:list-item>
              <text:list-item text:style-override="id1-3-2-2-19-4">
                <text:number>3.</text:number>
                <text:p text:style-name="al">Het college kan binnen vijf jaren na de verlening en vaststelling van de subsidie verlangen dat de subsidieontvanger aantoont dat de gesubsidieerde activiteiten hebben plaatsgevonden en dat hij rekening en verantwoording aflegt over de aan de activiteiten verbonden uitgaven en inkomsten. Alsdan kan het college gebruik maken van de bevoegdheden van artikel 4:49 en artikel 4:57 van de Awb.</text:p>
              </text:list-item>
            </text:list>
            <text:p text:style-name="al"/>
          </text:section>
          <text:section text:name="artikel_id1-3-2-2-20" text:style-name="artikel">
            <text:p text:style-name="artikel_kop_titel"><text:span text:style-name="artikel_kop_label">Artikel</text:span> <text:span text:style-name="artikel_kop_nr">19.</text:span> Aanvraag subsidievaststelling subsidies tussen € 5.000 en € 50.000</text:p>
            <text:list text:style-name="id1-3-2-2-20-2">
              <text:list-item text:style-override="id1-3-2-2-20-2">
                <text:number>1.</text:number>
                <text:p text:style-name="al">Bij subsidies van meer dan € 5.000 en ten hoogste € 50.000 dient de subsidieontvanger uiterlijk acht weken nadat de gesubsidieerde activiteiten zijn verricht, een aanvraag tot vaststelling in. </text:p>
              </text:list-item>
              <text:list-item text:style-override="id1-3-2-2-20-3">
                <text:number>2.</text:number>
                <text:p text:style-name="al">Bij subsidieregeling kan het college categorieën subsidieontvangers aanwijzen waarvoor de subsidie direct wordt vastgesteld zonder dat een aanvraag tot subsidievaststelling hoeft te worden ingediend als bedoeld in het eerste lid. Het tweede en derde lid van artikel 18 zijn voor die subsidieontvangers van overeenkomstige toepassing.</text:p>
              </text:list-item>
              <text:list-item text:style-override="id1-3-2-2-20-4">
                <text:number>3.</text:number>
                <text:p text:style-name="al">Bij subsidieregeling kan het college bepalen dat de vaststelling van de subsidie tot een bepaalde hoogte gelijktijdig plaatsvindt met de verlening, zonder dat een aanvraag tot subsidievaststelling hoeft te worden ingediend als bedoeld in het eerste lid. Het tweede en derde lid van artikel 18 zijn van overeenkomstige toepassing.</text:p>
              </text:list-item>
              <text:list-item text:style-override="id1-3-2-2-20-5">
                <text:number>4.</text:number>
                <text:p text:style-name="al">De aanvraag bevat een inhoudelijk verslag waaruit blijkt in hoeverre de gesubsidieerde activiteiten zijn verricht en aan de verplichtingen is voldaan en een rekening en verantwoording over de aan de activiteiten verbonden uitgaven en inkomsten.</text:p>
              </text:list-item>
              <text:list-item text:style-override="id1-3-2-2-20-6">
                <text:number>5.</text:number>
                <text:p text:style-name="al">Bij subsidieregeling of in de verleningsbeschikking kan het college bepalen dat subsidieontvanger op een andere manier aantoont in hoeverre de activiteiten zijn verricht en aan de verplichtingen is voldaan.</text:p>
              </text:list-item>
            </text:list>
            <text:list text:style-name="id1-3-2-2-20-7">
              <text:list-item text:style-override="id1-3-2-2-20-7-1">
                <text:number>6.</text:number>
                <text:p text:style-name="al">Bij subsidieregeling of in de verleningsbeschikking kan het college andere termijnen vaststellen of andere gegevens verlangen.</text:p>
              </text:list-item>
            </text:list>
            <text:p text:style-name="al"/>
          </text:section>
          <text:section text:name="artikel_id1-3-2-2-21" text:style-name="artikel">
            <text:p text:style-name="artikel_kop_titel"><text:span text:style-name="artikel_kop_label">Artikel</text:span> <text:span text:style-name="artikel_kop_nr">20.</text:span> Aanvraag subsidievaststelling subsidies van meer dan € 50.000</text:p>
            <text:list text:style-name="id1-3-2-2-21-2">
              <text:list-item text:style-override="id1-3-2-2-21-2">
                <text:number>1.</text:number>
                <text:p text:style-name="al">Bij subsidies van meer dan € 50.000 dient de subsidieontvanger een aanvraag tot vaststelling in:</text:p>
              </text:list-item>
            </text:list>
            <text:list text:style-name="id1-3-2-2-21-3">
              <text:list-item text:style-override="id1-3-2-2-21-3-1">
                <text:number>a.</text:number>
                <text:p text:style-name="al">in geval van een subsidie die per kalenderjaar wordt verstrekt, uiterlijk op 30 april van het jaar dat volgt op het betrokken kalenderjaar;</text:p>
              </text:list-item>
              <text:list-item text:style-override="id1-3-2-2-21-3-2">
                <text:number>b.</text:number>
                <text:p text:style-name="al">in geval van een subsidie die per boekjaar wordt verstrekt, uiterlijk 12 weken na afloop van het betrokken boekjaar;</text:p>
              </text:list-item>
              <text:list-item text:style-override="id1-3-2-2-21-3-3">
                <text:number>c.</text:number>
                <text:p text:style-name="al">in andere gevallen uiterlijk acht weken nadat de gesubsidieerde activiteiten zijn verricht.</text:p>
              </text:list-item>
            </text:list>
            <text:list text:style-name="id1-3-2-2-21-4">
              <text:list-item text:style-override="id1-3-2-2-21-4">
                <text:number>2.</text:number>
                <text:p text:style-name="al">De aanvraag tot vaststelling bevat:</text:p>
              </text:list-item>
            </text:list>
            <text:list text:style-name="id1-3-2-2-21-5">
              <text:list-item text:style-override="id1-3-2-2-21-5-1">
                <text:number>a.</text:number>
                <text:p text:style-name="al">een inhoudelijk verslag waaruit blijkt in hoeverre de gesubsidieerde activiteiten zijn verricht en aan de verplichtingen is voldaan;</text:p>
              </text:list-item>
              <text:list-item text:style-override="id1-3-2-2-21-5-2">
                <text:number>b.</text:number>
                <text:p text:style-name="al">een overzicht van de gesubsidieerde activiteiten en de hieraan verbonden uitgaven en inkomsten (financieel verslag of jaarrekening);</text:p>
              </text:list-item>
              <text:list-item text:style-override="id1-3-2-2-21-5-3">
                <text:number>c.</text:number>
                <text:p text:style-name="al">een balans van het afgelopen subsidietijdvak met een toelichting daarop; en</text:p>
              </text:list-item>
              <text:list-item text:style-override="id1-3-2-2-21-5-4">
                <text:number>d.</text:number>
                <text:p text:style-name="al">de bij de jaarrekening behorende controleverklaring, opgesteld door een onafhankelijk accountant, waarbij bij subsidies met een totaal subsidiebedrag tot € 300.000,- met een beoordelingsverklaring kan worden volstaan.</text:p>
              </text:list-item>
            </text:list>
            <text:list text:style-name="id1-3-2-2-21-6">
              <text:list-item text:style-override="id1-3-2-2-21-6">
                <text:number>3.</text:number>
                <text:p text:style-name="al">De jaarrekening en het financieel verslag worden op dezelfde wijze gepresenteerd als de bij de aanvraag van de subsidie overgelegde stukken als bedoeld in artikel 7, tweede lid.</text:p>
              </text:list-item>
              <text:list-item text:style-override="id1-3-2-2-21-7">
                <text:number>4.</text:number>
                <text:p text:style-name="al">Bij subsidieregeling of in de verleningsbeschikking kan het college andere termijnen vaststellen of andere gegevens verlangen.</text:p>
              </text:list-item>
            </text:list>
            <text:p text:style-name="al"/>
          </text:section>
          <text:section text:name="artikel_id1-3-2-2-22" text:style-name="artikel">
            <text:p text:style-name="artikel_kop_titel"><text:span text:style-name="artikel_kop_label">Artikel</text:span> <text:span text:style-name="artikel_kop_nr">21.</text:span> Subsidievaststelling subsidies van meer dan € 5.000</text:p>
            <text:list text:style-name="id1-3-2-2-22-2">
              <text:list-item text:style-override="id1-3-2-2-22-2">
                <text:number>1.</text:number>
                <text:p text:style-name="al">Het college stelt een subsidie van meer dan € 5.000 vast binnen acht weken na de ontvangst van een aanvraag tot subsidievaststelling, tenzij bij subsidieregeling anders is bepaald.</text:p>
              </text:list-item>
              <text:list-item text:style-override="id1-3-2-2-22-3">
                <text:number>2.</text:number>
                <text:p text:style-name="al">Deze termijn kan eenmaal voor ten hoogste vier weken worden verlengd.</text:p>
              </text:list-item>
              <text:list-item text:style-override="id1-3-2-2-22-4">
                <text:number>3.</text:number>
                <text:p text:style-name="al">Als een aanvraag tot subsidievaststelling niet voor het tijdstip, bedoeld in de artikelen 19, eerste lid en 20, eerste lid, aanhef en onder a tot en met c, is ingediend, kan het college de subsidieontvanger schriftelijk een nieuwe termijn stellen. Als de aanvraag niet binnen deze termijn wordt ingediend, kan het college overgaan tot ambtshalve vaststelling.</text:p>
              </text:list-item>
            </text:list>
            <text:p text:style-name="al"/>
          </text:section>
          <text:section text:name="artikel_id1-3-2-2-23" text:style-name="artikel">
            <text:p text:style-name="artikel_kop_titel"><text:span text:style-name="artikel_kop_label">Artikel</text:span> <text:span text:style-name="artikel_kop_nr">22.</text:span> Berekening van uurtarieven, uniforme kostenbegrippen</text:p>
            <text:list text:style-name="id1-3-2-2-23-2">
              <text:list-item text:style-override="id1-3-2-2-23-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3-3">
                <text:number>2.</text:number>
                <text:p text:style-name="al">Bij het hanteren van kostenbegrippen bij de berekening van uurtarieven wordt uitgegaan van de bij de subsidieregeling voorgeschreven definities.</text:p>
              </text:list-item>
              <text:list-item text:style-override="id1-3-2-2-23-4">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4" text:style-name="artikel">
            <text:p text:style-name="artikel_kop_titel"><text:span text:style-name="artikel_kop_label">Artikel</text:span> <text:span text:style-name="artikel_kop_nr">23.</text:span> Hardheidsclausule (evenredigheidstoets)</text:p>
            <text:list text:style-name="id1-3-2-2-24-2">
              <text:list-item text:style-override="id1-3-2-2-24-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24-3">
                <text:number>2.</text:number>
                <text:p text:style-name="al">In een subsidieregeling kan het college bepalen dat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
                <text:number>1.</text:number>
                <text:p text:style-name="al">De Algemene subsidieverordening Midden-Drenthe, zoals vastgesteld op 26 april 2012 en laatstelijk gewijzigd 29 februari 2024, wordt ingetrokken.</text:p>
              </text:list-item>
              <text:list-item text:style-override="id1-3-2-2-25-3">
                <text:number>2.</text:number>
                <text:p text:style-name="al">Deze verordening treedt in werking op de dag na de bekendmaking.</text:p>
              </text:list-item>
              <text:list-item text:style-override="id1-3-2-2-25-4">
                <text:number>3.</text:number>
                <text:p text:style-name="al">Op aanvragen om subsidie die zijn ingediend vóór deze datum zijn van toepassing de bepalingen van de Algemene subsidieverordening Midden-Drenthe, zoals vastgesteld op 26 april 2012 en later gewijzigd.</text:p>
              </text:list-item>
              <text:list-item text:style-override="id1-3-2-2-25-5">
                <text:number>4.</text:number>
                <text:p text:style-name="al">Onverminderd het bepaalde in het vorige lid, blijven subsidieregelingen en beleidsstukken die gegrond zijn op de Algemene subsidieverordening Midden-Drenthe, zoals deze is vastgesteld op 26 april 2012 en later gewijzigd, geldend totdat zij vervangen zijn door regelingen op grond van deze verordening, dan wel zijn ingetrokken.</text:p>
              </text:list-item>
              <text:list-item text:style-override="id1-3-2-2-25-6">
                <text:number>5.</text:number>
                <text:p text:style-name="al">Deze verordening wordt aangehaald als: Algemene subsidieverordening gemeente Midden-Drenthe 2026.</text:p>
              </text:list-item>
            </text:list>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25 juni 2026</text:span></text:p>
            <text:p><text:span text:style-name="functie"/></text:p>
            <text:p><text:span text:style-name="functie">de raadsgriffier,   de voorzitter,</text:span></text:p>
            <text:p><text:span text:style-name="functie"/></text:p>
            <text:p><text:span text:style-name="functie">N. de Vries-Rintjema J. Zwier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wet bestuursrecht (Awb) geeft in Titel 4:2 regels over subsidies. In de Awb wordt bepaald wat subsidie is, hoe het aanvraag- en vaststellingsproces eruitziet, welke verplichtingen een subsidie-ontvanger heeft, wat de weigerings- wijzigings- en intrekkingsgronden zijn en wanneer en hoe kan worden teruggevorderd. Ook is er een aparte facultatieve afdeling voor subsidies die per boekjaar worden verstrekt aan rechtspersonen, waarin e.e.a. verder is uitgewerkt, en waarin bijvoorbeeld bepalingen staan over vermogensvorming. </text:p>
          <text:p text:style-name="al">In veel van deze algemene bepalingen, die voor alle bestuursorganen gelden, is bepaald dat kan worden afgeweken. Dat kan dan bij wettelijk voorschrift, en soms “bij of krachtens” wettelijk voorschrift, of in de verleningsbeschikking. De regeling in de Awb is dus te beschouwen als een basisregeling, die aan te passen is aan de eisen die de gemeente stelt aan de uitvoeringspraktijk.</text:p>
          <text:p text:style-name="al">Bovendien is de hoofdregel van de subsidieverlening, dat subsidieverstrekking plaatsvindt op grond van een wettelijk voorschrift dat regelt voor welke activiteiten subsidie kan worden gegeven. De Awb biedt zelf die grondslag niet. De Awb kent alleen voor een paar uitzonderingsgevallen een grondslag voor subsidieverstrekking door te bepalen dat er geen wettelijke grondslag nodig is, namelijk voor incidentele subsidies, begrotingssubsidies en subsidies in afwachting van een regeling. </text:p>
          <text:p text:style-name="al">Om een grondslag te hebben voor het verstrekken van subsidies in de gemeente moet een gemeente dus een verordening hebben die die grondslag biedt. Een gemeente kan niet volstaan met alleen de uitzonderingen die de Awb biedt, alleen al omdat het verstrekken van alleen incidentele subsidies en begrotingssubsidies onvoldoende transparant en rechtszeker is, er een gevaar is voor willekeur (niet goed navolgbaar), het daardoor minder goed handhaafbaar is, het niet goed te begroten is, en het overigens ook niet praktisch is.</text:p>
          <text:p text:style-name="al">In alle gemeenten heet deze verordening de “Algemene subsidieverordening”. In die Algemene subsidieverordening, of “Asv” worden naast het bieden van de grondslag voor subsidies door het “delegatieartikel”, de voor de gemeentelijke uitvoeringspraktijk relevante afwijkingen en toevoegingen op de bepalingen van de Awb vastgelegd. </text:p>
          <text:p text:style-name="al">Het probleem van de wettelijke hoofdregel in de gemeentelijke uitvoeringspraktijk is, dat er zoveel variatie is in subsidies. Ieder subsidieproces zou eigenlijk moeten worden afgestemd op de kenmerken van de doelgroep en de activiteiten die in die doelgroep worden bedacht en georganiseerd. Het is ondoenlijk om in één verordening alle soorten subsidie te vatten met eigen beschrijving van activiteiten en de eigenaardigheden van het subsidieproces. </text:p>
          <text:p text:style-name="al">In de oude Asv 2012 waarvan de opzet dateert van 2007/2008, is dat wel geprobeerd door een vereenvoudiging van alle mogelijke subsidies tot “waarderingssubsidies” en “budgetsubsidies”, en te bepalen dat de raad in de begroting de activiteiten en doelgroep zou bepalen, maar dat deed geen recht aan de benodigde diversiteit van de subsidies en zorgde alleen maar voor frustratie en onduidelijkheid in de uitvoering. In de praktijk kon bovendien de summiere tabel die in de begroting onder de subsidieparagraaf werd opgenomen bezwaarlijk worden aangemerkt als een voldoende beschrijving van de activiteiten om als grondslag te dienen voor de subsidieverlening.</text:p>
          <text:p text:style-name="al">De nieuwe Algemene subsidieverordening, die de Asv 2012 vervangt, is gebaseerd op het VNG-model uit 2013 (laatstelijk gewijzigd 2019). In dat model is een andere oplossing gekozen, namelijk het doorleggen van de wetgevende bevoegdheid aan het college. Het college wordt in artikel 3 bevoegd gemaakt om in “nadere regels”, per activiteit de procedure en de eigenaardigheden van de subsidieverlening te regelen. Dit heet de “delegatiebepaling”. Het gaat hier niet zozeer om delegatie van de bevoegdheid om subsidie te verlenen, maar om delegatie van de bevoegdheid om verordeningen vast te stellen. De nadere regel moet dan ook beschouwd worden als een verordening (te vergelijken met de regeling in de Legesverordening, waar het college de bevoegdheid krijgt een wijzigingsverordening bepaalde leges vast te stellen). Alleen zo wordt voldaan aan de eis uit de wet dat de grondslag bij wet kan worden geregeld. Naast het college blijft de raad bevoegd om specifieke subsidieverordeningen vast te stellen.</text:p>
          <text:p text:style-name="al">De nieuwe Asv is dus puur een instrumentele verordening en geeft, anders dan de oude Asv, geen grondslag voor subsidieverlening. Het doorleggen van de bevoegdheid aan het college wordt geregeld en voor de rest zijn het slechts procedurele bepalingen, waarvan in de meeste gevallen ook nog kan worden afgeweken in de nadere regelingen (subsidieregelingen). De bedoeling van deze opzet is dat zoveel mogelijk geregeld wordt in nadere regelgeving. De nadere regelingen kunnen immers veel beter worden afgestemd op de subsidie dan een algemene verordening, zoals de Asv 2012.</text:p>
          <text:p text:style-name="al">De grondslag voor de subsidieverlening ligt dan in de nadere regeling in combinatie met artikel 3 van de Asv en artikel 4:21 en 4:23 lid 1 van de Awb. </text:p>
          <text:p text:style-name="al">Voor uitzonderingen, waar een nadere regeling niet voor de hand ligt, staat als gezegd de grondslag in artikel 4:23 lid 3 van de Awb, waarvan de “incidentele subsidie”, de “begrotingssubsidie” en de “subsidie in afwachting van nadere regeling” voor de gemeentelijke uitvoeringspraktijk relevant zijn. </text:p>
          <text:p text:style-name="al">Het is uitdrukkelijk de bedoeling dat deze andere mogelijkheden echt de uitzonderingen zijn op de hoofdregel, en dat waar dat mogelijk is, de grondslag in een nadere regeling wordt gelegd. Alleen zo wordt zoveel mogelijk voldaan aan de eisen van klantvriendelijkheid, transparantie, navolgbaarheid, handhaafbaarheid, rechtmatigheid en doelmatigheid. </text:p>
          <text:p text:style-name="al">De mogelijkheid van de incidentele subsidie kan bijvoorbeeld gebruikt worden bij subsidieverlening naar aanleiding van een gehonoreerd beroep op het “Right to challenge” Het “Right to challenge” of “Uitdaagrecht” is de mogelijkheid van het maatschappelijk veld (inwoners, maar ook bedrijven), om gemeenten te vragen gemeentelijke taken zelf te mogen uitvoeren. In de diverse publicaties over dit onderwerp is geen lijn te trekken in welke vorm de financiering van over te nemen gemeentelijke taken zou moeten plaatsvinden. Zowel subsidie als opdrachtverlening wordt genoemd als vorm. In het concept van de participatieverordening van de gemeente dat op dit moment voorligt bij de gemeenteraad, is het uitdaagrecht vastgelegd. De participatieverordening geeft geen uitsluitsel hoe de financiering moet plaatsvinden, alleen dat er een overeenkomst moet worden gesloten waarin een en ander geregeld wordt. </text:p>
          <text:p text:style-name="al">Het zal afhankelijk zijn van de omstandigheden, bijvoorbeeld de begroting van de uitdager of inkoop of subsidie geschikt is. Als tot een subsidie wordt besloten, start het altijd als een incidentele subsidie, waarna er de keuze is: regeling of een begrotingssubsidie. In elk geval is het zo, dat als er een subsidie wordt afgegeven, de regels voor het bieden van mededinging gelden (waaronder het beginsel van het bieden van informatie en transparantie en gelijke behandeling (level playing-field)).</text:p>
          <text:p text:style-name="al"/>
          <text:p text:style-name="al">
          <text:span text:style-name="nadrukvet">Artikelsgewijs</text:span>
        </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 en vele andere uitspraken.</text:p>
          <text:p text:style-name="al">Het begrip Europees steunkader is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 </text:p>
          <text:p text:style-name="al">Een Europees steunkader is een mededeling, richtsnoer, kaderregeling, besluit of vrijstellingsverordening op het gebied van staatssteun. Dit is in beginsel onbeperkt. Voorbeelden op dit moment zijn:</text:p>
          <text:p text:style-name="al">
          <text:span text:style-name="nadrukcur">de Algemene groepsvrijstellingsverordening</text:span>: Verordening (EU) nr. 2017/1084 van de Commissie tot wijziging van Verordening (EU) nr. 651/2014 van de Commissie van 17 juni 2014 waarbij bepaalde categorieën steun op grond van de artikelen 107 en 108 van het Verdrag met de interne markt verenigbaar worden verklaard (PbEU L 156/1); </text:p>
          <text:p text:style-name="al">
          <text:span text:style-name="nadrukcur">de Landbouw 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text:p>
          <text:p text:style-name="al">
          <text:span text:style-name="nadrukcur">de Visserij vrijstellingsverordening</text:span>: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De-minimissteun is op dit moment steun die wordt verstrekt op basis van </text:p>
          <text:p text:style-name="al">Verordening (EU) nr. 1407/2013 van de Commissie van 18 december 2013 betreffende de toepassing van de artikelen 107 en 108 van het Verdrag op de-minimissteun (PbEU L 352/1); </text:p>
          <text:p text:style-name="al">Verordening (EU) nr. 2019/316 van de Commissie tot wijziging van Verordening (EU) nr. 1408/2013 van de Commissie van 18 december 2013 inzake de toepassing van de artikelen 107 en 108 van het Verdrag op de-minimissteun in de landbouwproductiesector (PbEU L 51 I/1); </text:p>
          <text:p text:style-name="al">Verordening (EU) nr. 717/2014 van de Commissie van 27 juni 2014 inzake de toepassing van de artikelen 107 en 108 van het Verdrag op de-minimissteun in de visserij- en aquacultuursector (PbEU L 190/45), of </text:p>
          <text:p text:style-name="al">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Bij het vervallen van een Europees steunkader, dan wel toepasselijke de-minimisverordening, kan er niet langer rechtmatig staatssteun worden verstrekt. Het is daarom raadzaam de looptijden van de Europese steunkaders in acht te nemen. </text:p>
          <text:p text:style-name="al">Het begrip “onderneming” is overgenomen uit de Europese staatssteunwetgeving en jurisprudentie. In het kort komt het erop neer dat als er een dienst wordt verleend die kan worden gewaardeerd in een markt waar commerciële aanbieders actief zijn, of een goed wordt aangeboden die verhandelbaar is in een commerciële markt, de persoon die dat doet, gezien moet worden als een ondernemer. </text:p>
          <text:p text:style-name="al">Tenslotte is het begrip “verstrekken” nog gedefinieerd, dit omwille van de duidelijkheid. In de praktijk wordt het woord verstrekken vaak gebruikt in plaats van verlenen. Dit zorgt voor verwarring. Verstrekken is de wettelijke term voor het hele subsidieproces, van verlening, voorschotverlening tot vaststelling, en alle andere handelingen en besluiten die daarmee te maken hebben. </text:p>
          <text:p text:style-name="al"/>
          <text:p text:style-name="al">
          <text:span text:style-name="nadrukvet">Artikel 2. Reikwijdte</text:span>
        </text:p>
          <text:p text:style-name="al">
          <text:span text:style-name="nadrukcur">Eerste lid</text:span>
        </text:p>
          <text:p text:style-name="al">In het VNG-Model staat dat de Asv geldt voor de subsidies die door het college worden afgegeven, met uitzondering van subsidies waarvoor bij afzonderlijke verordening een uitputtende regeling is getroffen en subsidies waarvoor overeenkomstig artikel 4:23, derde lid, van de Awb geen wettelijke grondslag nodig is. In deze verordening is daarvan afgeweken. Asv bevat regels voor de gehele subsidieverlening in de gemeente, ook als gebruik wordt gemaakt van incidentele of begrotingssubsidies.</text:p>
          <text:p text:style-name="al">
          <text:span text:style-name="nadrukcur">Tweede lid</text:span>
        </text:p>
          <text:p text:style-name="al">In het tweede lid wordt de standaard toepasselijkheid van afdeling 4.2.8 geregeld. Deze afdeling is toepasselijk op subsidies die per boekjaar worden verstrekt aan rechtspersonen. In de wet staat dat deze afdeling per geval toepasselijk kan worden verklaard. In de Asv is dat nu omgedraaid: de afdeling is van toepassing op dergelijke subsidies en de ontvangers daarvan moeten voldoen aan de daarin staande voorwaarden, tenzij anders bepaald. Omdat de regeling in de Awb van hogere orde is dan de regeling in de Asv, dienen de regels van de Awb gevolgd te worden, voor zover deze afwijken van de regels van de Asv. </text:p>
          <text:p text:style-name="al">
          <text:span text:style-name="nadrukcur">Derde lid</text:span>
        </text:p>
          <text:p text:style-name="al">In het derde lid is artikel 4:71 van de wet van toepassing verklaard op subsidies met een hoogte van meer dan of gelijk aan € 100.000,-. De ontvangers van subsidies van een dergelijke hoogte zij veelal afhankelijk van de subsidies en daarbij wordt het maatschappelijk belang verondersteld. Het artikel geeft een informatieverplichting en een verplichting tot het vragen van toestemming bij handelingen die financiëel of organisatorisch van belang zijn, ook met betrekking tot beïnvloeding.</text:p>
          <text:p text:style-name="al">
          <text:span text:style-name="nadrukcur">Vierde lid</text:span>
        </text:p>
          <text:p text:style-name="al">Spreekt voor zich. De Algemene wet bestuursrecht spreekt over bestuursorganen die subsidie verlenen. Strikt genomen zou dit kunnen betekenen dat binnen de gemeente alle andere bestuursorganen dan het college bevoegd zouden kunnen zijn. Gelet op het dualisme is het college het bestuursorgaan dat subsidie verstrekt. </text:p>
          <text:p text:style-name="al"/>
          <text:p text:style-name="al">
          <text:span text:style-name="nadrukvet">Artikel 3. Subsidieregelingen</text:span>
        </text:p>
          <text:p text:style-name="al">Met dit artikel krijgt het college de bevoegdheid om in nadere regels (subsidieregelingen), de te subsidiëren activiteiten en de doelgroepen die voor subsidie in aanmerking komen te bepalen en regels te stellen over onder meer de berekening van de subsidie en de wijze van uitbetalen. Zie ook het algemene deel van de toelichting. </text:p>
          <text:p text:style-name="al">In deze verordening worden de begrippen subsidieregeling en nadere regels naast elkaar gebruikt. De subsidieregeling is een nadere regeling die de activiteiten en de andere bijzonderheden van een of meer specifieke subsidies regelt, als bedoeld in het eerste lid.</text:p>
          <text:p text:style-name="al">In het derde lid is de opdracht voor het college opgenomen om in de subsidieregeling een transparante procedure voor de verdeling van de subsidiegelden op te nemen op grond van objectieve, toetsbare en redelijke criteria, zodra er meerdere gegadigden voor de subsidie kunnen zijn. Deze verplichting geldt zowel voor subsidies die als schaars moeten worden beschouwd als voor subsidies met een subsidieplafond als voor openeinderegelingen. </text:p>
          <text:p text:style-name="al">Het vierde lid kent een algemene bevoegdheid voor het college om bij nadere regeling af te wijken van de regels in de verordening, naast de bevoegdheid om in individuele gevallen af te wijken (in de verleningsbeschikking) of in individuele gevallen waarin het evenredigheidsbeginsel een rol speelt (hardheidsclausule). Het spreekt vanzelf dat voor afwijking een goede reden moet bestaan.</text:p>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van de VNG (bijlage bij de Model Algemene subsidieverordening 2013).</text:p>
          <text:p text:style-name="al"/>
          <text:p text:style-name="al">
          <text:span text:style-name="nadrukvet">Artikel 5. Subsidieplafond en begrotingsvoorbehoud</text:span>
        </text:p>
          <text:p text:style-name="al">
          <text:span text:style-name="nadrukcur">Jaarlijks vaststellen en bekendmaken</text:span>
        </text:p>
          <text:p text:style-name="al">Het college stelt de hoogte van de subsidieplafonds jaarlijks vast (derde lid). Voor de reguliere subsidies zal dat kort na het vaststellen van de begroting voor dat jaar zijn. Bij de bekendmaking daarvan wordt tevens de regeling vermeld, waarin de wijze van verdelen voor die bepaalde subsidie is vastgelegd (eerste en tweede lid in combinatie met artikel 4:26, tweede lid, van de Awb). Bekendmaking geschiedt door plaatsing van het besluit met de subsidieplafonds in het gemeenteblad. Het ligt voor de hand om alle subsidieplafonds in één besluit te bundelen. Bij de uiteindelijke publicatie van de subsidieplafonds in het Gemeenteblad zal de verdeelsystematiek per plafond kort moeten worden uiteengezet. In de informatie op de gemeentelijke website, waar de aanvraag kan worden ingediend, zal dit uitgebreid moeten worden beschreven.</text:p>
          <text:p text:style-name="al">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text:p>
          <text:p text:style-name="al">De raad stelt de financiële en beleidsmatige kaders vast in de begroting, visiestukken en nota’s. Het is binnen die kaders dat het college de subsidieplafonds kan vaststellen.</text:p>
          <text:p text:style-name="al">Het college, is verder verplicht – in lijn met de mogelijkheid van artikel 4:34, eerste lid, van de Awb – (in bepaalde gevallen) om bij het gebruik maken van deze bevoegdheid zo nodig een begrotingsvoorbehoud te maken (zesde lid).</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text:p>
          <text:p text:style-name="al">Dat is anders als aan de drie voorwaarden genoemd in artikel 4:28 van de Awb is voldaan: </text:p>
          <text:p text:style-name="al">aanvragen voor de desbetreffende subsidie moeten worden ingediend voordat de begroting is vastgesteld of goedgekeurd. </text:p>
          <text:p text:style-name="al">verlaging vloeit voort uit vaststelling van de begroting, en </text:p>
          <text:p text:style-name="al">de mogelijkheid van verlaging is aangekondigd bij de vaststelling van het oorspronkelijke subsidieplafond. </text:p>
          <text:p text:style-name="al">Om te waarborgen dat het college alleen overgaat tot verlaging van subsidieplafonds als die verlaging ook daadwerkelijk kan worden gebruikt zijn het vierde en vijf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transparantie</text:span>
          <text:span text:style-name="nadrukvet">bij begrotingssubsidies en incidentele subsidies</text:span>
        </text:p>
          <text:p text:style-name="al">Naar aanleiding van de jurisprudentie over schaarse rechten, waaronder ook het subsidiëren kan vallen, is in de ASV een artikel opgenomen met een eenvoudige procedureregeling. De procedure is gebaseerd op deze uitspraken van de Afdeling bestuursrechtspraak van de Raad van State (ECLI:NL:RVS:2025:3399, ECLI:NL:RVS:2018:2310 en ECLI:NL:RVS:2016:2927). De termijnen, die zijn opgenomen als minimumtermijnen, moeten voldoende ruim zijn om gegadigden in de gelegenheid te stellen zich te beraden over de aanvraag, of zich te beraden over de criteria. Het college kan afwijken van deze procedure, zolang voldaan wordt aan de jurisprudentie. De in het artikel genoemde minimumtermijn wordt in de jurisprudentie genoemd, maar is in de praktijk amper haalbaar. In de Asv is daarom voor een aantal subsidiesoorten een afwijkende, veel langere aanvraagtermijn gekozen. Bij begrotingssubsidies zal de transparantieprocedure moeten starten ruim voor het maken van de begroting, zodat zeker is dat degene die in de begroting staat vermeld, ook degene is die de subsidie kan ontvangen. Rekening houdend met mogelijke ontwikkelingen naar aanleiding van de bekendmaking en procedures zal de publicatie van het (voornemen van het) besluit reeds in het voorjaar moeten plaatsvinden. Zie ook de toelichting bij artikel 8.</text:p>
          <text:p text:style-name="al">De reden voor het publiceren van het ontwerp van de verleningsbeschikking is het transparantiebeginsel die in de Europese rechtspraak is ontwikkeld. Om eventuele gegadigden in de gelegenheid te stellen om te reageren moet in de publicatie de te subsidiëren activiteiten, de toetsingscriteria en de volledige motivering worden opgenomen. Deze dienen dus ook deel uit te maken van de beschikking. </text:p>
          <text:p text:style-name="al">Omdat de Europese en nationale jurisprudentie over transparantie en het bieden van mededinging in beweging is, is het raadzaam geregeld de ontwikkelingen te volgen. Indien de verordening op enig moment niet verenigbaar meer is met de jurisprudentie is het van belang de verordening dan wel de nadere regeling zo spoedig mogelijk te laten wijzigen en de jurisprudentie zoveel mogelijk te volgen.</text:p>
          <text:p text:style-name="al"/>
          <text:p text:style-name="al">
          <text:span text:style-name="nadrukvet">Artikel 7. Aanvraag</text:span>
        </text:p>
          <text:p text:style-name="al">In de eerste drie leden is bepaald dat een aanvraag voor subsidie schriftelijk of elektronisch dient te worden gedaan; en dat als hiervoor een aanvraagformulier/webformulier is vastgesteld, de aanvraag dan met gebruikmaking van dat formulier gedaan moet worden. In het aanwijsbesluit kanalen elektronisch berichtenverkeer zijn de kanalen voor het indienen van aanvragen om subsidie bepaald, dit met de inwerkingtreding van de Wet modernisering elektronisch berichtenverkeer per 1 januari 2026. </text:p>
          <text:p text:style-name="al">In het vierde tot en met zevende lid is bepaald welke stukken en gegevens bij de aanvraag in elk geval overgelegd dienen te worden. Uiteraard mogen van de aanvrager alleen die persoonsgegevens verlangd worden die noodzakelijk zijn voor het beoordelen van de aanvraag; dit volgt uit de Algemene verordening gegevensbescherming (hierna: AVG). </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Bij subsidieregeling kan het college besluiten hiervan af te wijken (achtste lid), bijvoorbeeld door voor aanvragen om bepaalde subsidies meer of andere gegevens en bescheiden te verlangen.</text:p>
          <text:p text:style-name="al">In lid 9 is opgenomen dat meer aanvraagvereisten kunnen worden gesteld. Als voorbeeld is de lijst met gegevens in artikel 7a van de wet Bibob genoemd. Artikel 6 van de Wet Bibob kent een eigenstandige bevoegdheid om de wet toe te passen bij subsidies. </text:p>
          <text:p text:style-name="al"/>
          <text:p text:style-name="al">
          <text:span text:style-name="nadrukvet">Artikel 8. Aanvraagtermijn</text:span>
        </text:p>
          <text:p text:style-name="al">De aanvraagtermijnen zijn afhankelijk van het soort subsidie. In het artikel wordt onderscheid gemaakt tussen subsidies die per kalenderjaar of per boekjaar worden verstrekt (eerste lid), en andersoortige subsidies (tweede lid). De aanvraagtermijnen in dit artikel zijn ruim genomen. Omdat het uitgangspunt is, dat de meeste subsidies worden geregeld in de nadere regels, gelden deze termijnen vooral als richtlijn voor de nadere regels. Voor de uitzonderingen, voor begrotingssubsidies en incidentele subsidies zijn regels gesteld in artikel 6.</text:p>
          <text:p text:style-name="al">Het proces voor het verlenen van een incidentele subsidie begint bij de ontvangst van de aanvraag. Bij het bepalen van een termijn moet er voldoende tijd gerekend worden voor de beoordeling van de aanvraag en vervolgens de eventuele schaarsheid, de toepasselijke criteria, het ontwerpbesluit, de publicatie komen, de zienswijzetermijn (standaard zes weken), beoordeling van de zienswijzen, de besluitvorming (college) het publiceren van het definitieve besluit. Dan is bijvoorbeeld de dertien weken voor de start van het boekjaar (de hoofdregel van artikel 4:60) nogal krap. In de Asv is hiervoor twintig weken genomen.</text:p>
          <text:p text:style-name="al">Voor de begrotingssubsidie (die eigenlijk altijd per boekjaar wordt verstrekt) is niet de ontvangst van de aanvraag, maar de datum van het vaststellen van de begroting het vertrekpunt. De begrotingssubsidie is immers de vorm die gebruikt wordt als het college vindt dat één (vaste) partij de enige mogelijke subsidieontvanger is. De beoordeling van de schaarste en het publiceren van de gemotiveerde keuze, de zienswijzetermijn en de besluitvorming moet ruim voor de vaststelling van de begroting gereed zijn, wil het college de transparantie serieus nemen en ruimte geven aan rechtsbescherming voor eventuele andere gegadigden. Gelet op de vaststelling van de begroting in november en het besluitvormingsproces, moet dit ambtshalve proces vroeg in het voorjaar worden gestart. Het ontvangen van de aanvraag is in dit proces vooral van belang voor de nadere duiding van de inhoud van de activiteiten en het benodigde bedrag. Hiervoor is de hoofdregel van 1 juni voldoende.</text:p>
          <text:p text:style-name="al"/>
          <text:p text:style-name="al">
          <text:span text:style-name="nadrukvet">Artikel 9. Beslistermijn</text:span>
        </text:p>
          <text:p text:style-name="al">Hier worden de termijnen gegeven waarbinnen het college gehouden is te beslissen op een aanvraag voor de verlening van een subsidie. In de Awb staan geen strikte beslistermijnen op een aanvraag om subsidie. In dit artikel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10. Weigerings-, intrekkings- en terugvorderingsgronden</text:span>
        </text:p>
          <text:p text:style-name="al">In het eerste lid worden de algemeen geldende weigeringsgronden van de artikelen 4:25, tweede lid, en 4:35 van de Awb, met nadere verplichte gronden aangevuld.</text:p>
          <text:p text:style-name="al">
          <text:span text:style-name="nadrukcur">Gevallen van staatssteun</text:span>
        </text:p>
          <text:p text:style-name="al">In bepaalde gevallen is het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span text:style-name="nadrukcur">Andere weigeringsgronden</text:span>
        </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b., d., e. en j. spreken voor zichzelf. Onderdeel c geeft de mogelijkheid de subsidie te weigeren als de aanvrager over voldoende eigen middelen beschikt.</text:p>
          <text:p text:style-name="al">Onder f. is een weigeringsgrond die vooral van toepassing is voor incidentele subsidies. Het gaat hier om het kunnen toetsen aan de doelmatige besteding van overheidsgeld, gelet op al bestaande voorzieningen en activiteiten, zowel die met gemeenschapsgeld worden betaald of gestimuleerd, dan wel die in de gemeente anderszins worden aangeboden of georganiseerd. </text:p>
          <text:p text:style-name="al">Onder g.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 h. i, en k. zijn weigeringsgronden opgenomen die te maken hebben met het niet willen subsidiëren van subversieve activiteiten of het verlenen aan personen die dergelijke activiteiten uitvoeren, ook als daartoe slechts een kans bestaat. </text:p>
          <text:p text:style-name="al">Onderdeel l. ten slotte geeft het college de bevoegdheid in een subsidieregeling nog andere weigeringsgronden op te nemen, bijvoorbeeld weigeringsgronden die specifiek met de te subsidiëren activiteiten samenhangen.</text:p>
          <text:p text:style-name="al">
          <text:span text:style-name="nadrukcur">Intrekking en terugvordering</text:span>
        </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Een subsidie kan geweigerd en ingetrokken worden in het geval en onder de voorwaarden, bedoeld in artikel 3 van de Wet Bibob. Dit volgt rechtstreeks uit artikel 6 van die wet. Voor de duidelijkheid is dit herhaald in dit artikel.</text:p>
          <text:p text:style-name="al"/>
          <text:p text:style-name="al">
          <text:span text:style-name="nadrukvet">Artikel 11. Wijze van verantwoording en termijn vaststellingsaanvraag</text:span>
        </text:p>
          <text:p text:style-name="al">De wijze van verantwoording en de termijn van de aanvraag tot vaststelling moet in de verleningsbeschikking worden opgenomen, voor zover niet al in de subsidieregeling of in de verordening is bepaald. Dit is een uitwerking van artikel 4:44 van de Awb, waarin regels staan over de vaststelling. Het artikel noemt geen termijn voor vaststellingsaanvraag en ook niet de wijze van verantwoording. Gelet op het belang van de wijze van verantwoording en de termijn van de vaststelling ligt het voor de hand om in de verleningsbeschikking volledig te zijn in de informatie, ongeacht of deze wel of niet in de verordening of in de nadere regels staan.</text:p>
          <text:p text:style-name="al"/>
          <text:p text:style-name="al">
          <text:span text:style-name="nadrukvet">Artikel 12. Algemene verplichtingen van subsidieontvanger</text:span>
        </text:p>
          <text:p text:style-name="al">Dit artikel bevat een meldingsplicht (eerste lid) en informatieplicht (tweede lid) die voor alle subsidieontvangers geldt. De melding of het geven van informatie dient schriftelijk of elektronisch te worden gedaan; Schriftelijk kan via de post. Elektronisch kan via een afzonderlijk webformulier, en zo deze niet beschikbaar is, per mail of algemeen webformulier. In het aanwijsbesluit kanalen elektronisch berichtenverkeer zijn de kanalen voor berichtenverkeer bepaald, dit met de inwerkingtreding van de Wet modernisering elektronisch berichtenverkeer per 1 januari 2026. </text:p>
          <text:p text:style-name="al"/>
          <text:p text:style-name="al">
          <text:span text:style-name="nadrukvet">Artikel 13.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Het eerste lid gaat over de mogelijkheid om ook tussentijds rekening en verantwoording te verplichten. Het spreekt vanzelf dat dit een zware last op een subsidieontvanger is, zodat deze bevoegdheid alleen in uitzonderlijke gevallen zal kunnen worden gebruikt. Een lichte vorm van verantwoording of een deelverantwoording, die afgestemd is op het doel van de subsidie ligt meer voor de hand. </text:p>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het vierde en vijfde lid zijn uitwerkingen van het derde lid. In het vierde lid is bepaald dat het college verplichtingen kan opleggen in het kader van “social return”, analoog aan het bedingen van “social return on investment” in het aanbestedingsrecht en in de gemeentelijke inkooppraktijk. Zo kan bij nadere regel of in de verleningsbeschikking worden opgelegd dat de subsidieontvanger bij de activiteiten mensen met een afstand tot de arbeidsmarkt betrekt, bijvoorbeeld door het aanbieden van arbeidsplaatsen, leer-werkbanen en/of stageplekken. Het college kan er in dit kader voor kiezen dat de ontvanger een deel van de subsidie hiervoor aanwendt, bijvoorbeeld een bepaald percentage. Daarnaast kan gedacht worden aan meer algemene maatschappelijke meerwaarde van de activiteit, zoals het aansluiten bij sociale initiatieven of het samenwerken met sociale ondernemingen. De fysieke toegankelijkheid sociale toegankelijkheid en informatietoegankelijkheid. Met de in het vijfde lid genoemde eisen wordt bedoeld de eisen zoals die in recente wetgevingen zijn neergelegd op basis van onder meer het VN-verdrag inzake de rechten van personen met een handicap uit 2006 en Europese wetgeving over informatietoegankelijkheid.</text:p>
          <text:p text:style-name="al"/>
          <text:p text:style-name="al">
          <text:span text:style-name="nadrukvet">Artikel 14 Vermogensvergoeding</text:span>
        </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als de subsidieontvanger voor de gesubsidieerde activiteiten gebruikte of bestemde goederen vervreemdt of bezwaart of de bestemming daarvan wijzigt;</text:p>
          <text:p text:style-name="al">als de subsidieontvanger een schadevergoeding ontvangt voor verlies of beschadiging van voor de gesubsidieerde activiteiten gebruikte of bestemde goederen;</text:p>
          <text:p text:style-name="al">als de gesubsidieerde activiteiten geheel of gedeeltelijk worden beëindigd;</text:p>
          <text:p text:style-name="al">als de subsidieverlening of de subsidievaststelling wordt ingetrokken of de subsidie wordt beëindigd, of</text:p>
          <text:p text:style-name="al">de rechtspersoon die de subsidie ontving wordt ontbonden.</text:p>
          <text:p text:style-name="al">Deze vergoedingsplicht geldt alleen als deze verplichting is opgenomen in de verordening of subsidieregeling, of – als deze ontbreken – in de subsidiebeschikking. Daarbij moet zijn bepaald hoe de hoogte van de vergoeding wordt berekend). Met dit artikel wordt hier invulling aan gegeven. Omdat in de gegeven situaties sprake is van het zich toe-eigenen van schaarse publieke middelen, is het percentage op 100% gezet. </text:p>
          <text:p text:style-name="al"/>
          <text:p text:style-name="al">
          <text:span text:style-name="nadrukvet">Artikel 15. Egalisatiereserve en bestemmingsreserves</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 </text:p>
          <text:p text:style-name="al">Het college kan bij een verleningsbeschikking voor een subsidie die per kalender- of boekjaar wordt verstrekt en die meer dan € 5.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 Dat het een verplichting is de reserve aan te houden, betekent dat de reserve niet kan worden gebruikt voor andere doelen.</text:p>
          <text:p text:style-name="al">De egalisatiereserve mag op enig moment de 10% van het jaarlijkse subsidiebedrag niet overschrijden. In bijzondere omstandigheden kan het college besluiten hiervan af te wijken, al dan niet met een afbouwregeling. Een voorbeeld hiervan is de hoogte van de toegestane egalisatiereserve in de afgelopen jaren, of de risico’s die de aanvrager heeft in het kunnen organiseren van de activiteiten, bijvoorbeeld als de activiteiten afhankelijk zijn van deelname van derd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Een bestemmingsreserve is bedoeld als reservering voor activiteiten die in de toekomst zullen plaatsvinden, of voor in verband met de activiteiten te verwachten uitgaven op termijn, bijvoorbeeld uitgaven voor onderhoud en vervanging </text:p>
          <text:p text:style-name="al"/>
          <text:p text:style-name="al">
          <text:span text:style-name="nadrukvet">Artikel 16 Bevoorschotting</text:span>
        </text:p>
          <text:p text:style-name="al">Dit artikel geeft het college de bevoegdheid om een voorschot te bepalen en uit te betalen bij de verlening. De wet zelf gaat primair uit van vaststelling en vergoeding van subsidie achteraf, dus na de activiteit. Hiermee wordt ervan uitgegaan dat de aanvrager voorfinanciert, of in elk geval voldoende reserves heeft om de activiteit voor eigen risico uit te voeren en pas achteraf subsidie te vragen, met de kans dat deze geheel of gedeeltelijk wordt afgewezen. In de gemeentelijke subsidiepraktijk komt dit slechts zeer sporadisch voor. </text:p>
          <text:p text:style-name="al"/>
          <text:p text:style-name="al">
          <text:span text:style-name="nadrukvet">Artikel 17 BTW</text:span>
        </text:p>
          <text:p text:style-name="al">Het verschuldigd zijn van BTW en de vraag of de subsidie de kosten van de activiteit inclusief of exclusief BTW vergoedt, komt nog wel eens op de uitvoeringspraktijk. Ook is dit artikel bedoeld om duidelijkheid te geven in situaties dat achteraf geen sprake blijkt te zijn van een subsidie, maar van een inkoop. In bepaalde gevallen, als het gaat om een subsidieontvanger die fungeert als ondernemer en die een prestatie verricht in opdracht van de gemeente kan BTW-plicht aan de orde zijn. Als de btw kan worden gecompenseerd door de gemeente, ontstaat er geen financieel nadeel. In veel gevallen zijn de activiteiten en prestaties die worden verricht door de subsidieontvanger vrijgesteld van omzetbelasting (sociaal cultureel werk, welzijn, zorg, jeugd, participatie). In dit geval loopt de gemeente geen risico dat er btw wordt gefactureerd die niet compensabel blijkt te zijn. Ook als partijen binnen de voorwaarden van de subsidieverordening en weloverwogen overgaan tot de route van een subsidie kan daar achteraf -al dan niet door een controle van de belastingdienst bij de instelling- toch uitkomen dat btw in rekening moest worden gebracht. Bij de subsidieaanvraag dienen aanvragers kenbaar te maken of van btw vrijgestelde of btw belaste prestaties worden verricht. Een verzoek om achteraf alsnog aanvullende subsidie te verkrijgen als blijkt dat toch btw is verschuldigd wordt afgewezen.</text:p>
          <text:p text:style-name="al"/>
          <text:p text:style-name="al">
          <text:span text:style-name="nadrukvet">Artikel 18. Wijze van vaststelling en verantwoording subsidies tot en met € 5.000</text:span>
        </text:p>
          <text:p text:style-name="al">Subsidies tot en met € 5.000 kunnen op basis van vertrouwen worden verstrekt, waarbij de verlening meteen ook de vaststelling is. Er wordt dan niet om verantwoording gevraagd. In plaats daarvan geldt een actieve meldingsplicht voor de subsidieontvanger bij niet nakoming van de voorwaarden (zie artikel 12). Achteraf kan een risicogeoriënteerde controle plaatsvinden bij de subsidieontvanger. Hierdoor kunnen de lasten voor zowel de subsidieaanvrager als de subsidieverstrekker worden bespaard, terwijl toch het risico voor de gemeente beperkt blijft. Dezelfde verplichting en bevoegdheid als in het tweede en derde lid genoemd zijn, gelden voor de subsidies waarvoor op grond van artikel 19 lid 2 of 3 is bepaald dat de vaststelling gelijk is met de verlening.</text:p>
          <text:p text:style-name="al"/>
          <text:p text:style-name="al">
          <text:span text:style-name="nadrukvet">Artikel 19. Aanvraag subsidievaststelling subsidies tussen € 5.000 en € 50.000</text:span>
        </text:p>
          <text:p text:style-name="al">In dit artikel is bepaald op welke wijze subsidieontvangers subsidie tussen € 5.000 en € 50.000 aan het college dienen te verantwoorden. </text:p>
          <text:p text:style-name="al">Het tweede en derde lid kent uitzonderingen. Lid 3 bepaalt dat in de nadere regels de grens van € 5.000,- kan worden opgerekt naar boven. Dit was de uitdrukkelijke wens van de Adviesraad sociaal domein. Ook kan er onderscheid gemaakt worden in subsidieontvanger (lid 2). Het spreekt vanzelf dat hiervoor geen ontoelaatbare discriminatoire criteria mogen worden gebruikt. Voor die bepaalde doelgroep kan dan de subsidie meteen worden vastgesteld. Omdat de controle die met de vaststelling is beoogd niet achteraf plaatsvindt, geldt voor deze doelgroep of voor de subsidies tot het hogere bedrag de bewaarverplichting en de controlemogelijkheden van artikel 18 lid 2 en3.</text:p>
          <text:p text:style-name="al">Er dient een aanvraag tot vaststelling ingediend te worden (eerste lid), deze bevat een inhoudelijk verslag waaruit blijkt in hoeverre de gesubsidieerde activiteiten zijn verricht en aan de verplichtingen is voldaan (vierde lid). Ingevolge artikel 11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jfde lid, in een subsidieregeling of in de verleningsbeschikking aangeven andere bewijsmiddelen te verlangen dan een inhoudelijk verslag. Uiteraard mogen van de aanvrager alleen die persoonsgegevens verlangd worden die noodzakelijk zijn voor het beoordelen van de verantwoording; dit volgt uit de AVG. </text:p>
          <text:p text:style-name="al"/>
          <text:p text:style-name="al">
          <text:span text:style-name="nadrukvet">Artikel 20. Aanvraag subsidievaststell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spreekt voor zich dat deze wijze van vaststelling gebaat is bij een correcte en zo exact mogelijke weergave van de activiteiten en de kosten, en dat deze weergave inzicht biedt in hoeverre de kosten zijn gemaakt, zodat deze kan worden vergeleken met de begroting die de basis was voor de verlening en de verleningsbeschikking. </text:p>
          <text:p text:style-name="al">Het vierde lid biedt de basis om in een subsidieregeling te bepalen dat er ook andere, waaronder meer of minder, gegevens gevraagd worden. Uiteraard mogen van de aanvrager alleen die persoonsgegevens verlangd worden die noodzakelijk zijn voor het beoordelen van de verantwoording; dit volgt uit de AVG.</text:p>
          <text:p text:style-name="al"/>
          <text:p text:style-name="al">
          <text:span text:style-name="nadrukvet">Artikel 21. Subsidievaststelling subsidies van meer dan € 5.000</text:span>
        </text:p>
          <text:p text:style-name="al">Het eerste lid bevat – overeenkomstig artikel 4:13 van de Awb – de termijn waarbinnen de beschikking gegeven dient te worden; wel bestaat de mogelijkheid tot verlengen van de termijn (tweede lid). Het merendeel van de aanvragen tot vaststelling zal binnen deze beslistermijn kunnen worden afgehandeld. Meer ingewikkelde aanvragen vergen soms meer tijd. De verlenging van de beslistermijn – voor de duur van ten hoogste de in het tweede lid nader bepaalde termijn – biedt dan uitkomst. Een besluit tot verlenging op grond van het tweede lid is appellabel (dit in tegenstelling tot een mededeling op grond van artikel 4:14 van de Awb dat de – eventueel verlengde – termijn niet gehaald wordt). Uiteraard mogen van de aanvrager alleen die persoonsgegevens verlangd worden die noodzakelijk zijn voor het beoordelen van de verantwoording; dit volgt uit de AVG. Indien op basis van de financiële verantwoordingsinformatie blijkt dat voor de uitvoering van de gesubsidieerde activiteiten niet de gehele subsidie nodig was, of de activiteiten niet volledig zijn uitgevoerd, zal dat leiden tot een lagere vaststelling</text:p>
          <text:p text:style-name="al"/>
          <text:p text:style-name="al">
          <text:span text:style-name="nadrukvet">Artikel 22.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3. Hardheidsclausule (evenredigheidstoets)</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 </text:p>
          <text:p text:style-name="al">De hardheidsclausule zoals deze uit het VNG-model is overgenomen is dus beperkt tot de termijnregels. Omdat voor de termijnen een hardheidsclausule bestaat, is het aan het college om telkens wanneer zij een termijn stelt, te oordelen of de gevolgen voor de aanvrager evenredig zijn aan het doel. Dat moet dan ook telkens bij iedere termijnstelling gemotiveerd worden. Bij een termijnstelling, of als de termijn rechtstreeks werkt, dan is het voor de belanghebbende mogelijk een beroep te doen op de hardheidsclausule. Voor de overige regels van de verordening, voor zover daar niet van af is geweken in de betreffende subsidieregeling, geldt de hardheidsclausule niet. Is er dringende reden voor het afwijken van de andere bepalingen van de verordening, en is er in het artikel geen expliciete regel over afwijkingsmogelijkheden opgenomen, dan is de Raad bevoegd de verordening met een wijzigingsverordening te wijzigen. </text:p>
          <text:p text:style-name="al">Op grond van het tweede lid kan het college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p text:style-name="al">
          <text:span text:style-name="nadrukvet">Artikel 24 Slotbepalingen</text:span>
        </text:p>
          <text:p text:style-name="al">In het artikel is een overgangsrecht opgenomen, waardoor de oude regelingen die golden onder de oude verordening blijven gelden onder de nieuwe verordening. De oude besluiten aangeduid als “beleidsregels” golden op grond van de laatste wijziging al als nadere regeling in de zin van de Awb. </text:p>
          <text:p text:style-name="al">De bepalingen hebben voor de rest 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347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echt | Organisatie en beleid</meta:user-defined>
    <meta:user-defined meta:name="DC.source">artikel 149 van de Gemeentewet]|[1.0:c:BWBR0005416&amp;artikel=149&amp;g=2026-06-04</meta:user-defined>
    <meta:user-defined meta:name="DC.source">artikel 4:23, eerste lid, van de Algemene wet bestuursrecht]|[1.0:c:BWBR0005537&amp;artikel=4%3A23&amp;lid=1&amp;g=2026-07-01</meta:user-defined>
    <dc:language>nl</dc:language>
    <meta:user-defined meta:name="OVERHEIDop.locatietype/OVERHEIDop.gebiedsmarkering">Gemeente</meta:user-defined>
    <meta:user-defined meta:name="DC.title">Algemene subsidieverordening gemeente Midden-Drenthe 2026</meta:user-defined>
    <meta:user-defined meta:name="DCTERMS.W3CDTF/DCTERMS.available">2026-07-07</meta:user-defined>
    <meta:user-defined meta:name="DCTERMS.W3CDTF/OVERHEIDop.jaargang">2026</meta:user-defined>
    <meta:user-defined meta:name="OVERHEIDop.publicationIssue">323479</meta:user-defined>
    <meta:user-defined meta:name="OVERHEIDop.betreftRegeling">CVDR763970_1</meta:user-defined>
    <meta:user-defined meta:name="xs:date/OVERHEIDop.startdatum">2026-07-08</meta:user-defined>
    <meta:user-defined meta:name="OVERHEIDop.GmbID/DC.identifier">gmb-2026-323479</meta:user-defined>
    <meta:user-defined meta:name="OVERHEIDop.versieInformatie"/>
  </office:meta>
</office:document-meta>
</file>