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geweigerdvoor het verbouwen en splitsen van een bedrijfspand aan Valkenswaardseweg 15a, 5582VA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geweiger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1070376.</text:p>
            <text:p text:style-name="common-al">Locatie: Valkenswaardseweg 15a, 5582VA Waalre</text:p>
            <text:p text:style-name="common-al">Projectomschrijving: het verbouwen en splitsen van een bedrijfspand </text:p>
            <text:p text:style-name="common-al"/>
            <text:p text:style-name="common-al">Bent u het niet eens met de weigering?  </text:p>
            <text:p text:style-name="common-al">Tegen het besluit tot weigering van de omgevingsvergunning kan binnen 6 weken na 29-06-2026 een gemotiveerd bezwaarschrift worden ingediend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, verleende en geweiger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23474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47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47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0635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Omgevingsvergunninggeweigerdvoor het verbouwen en splitsen van een bedrijfspand aan Valkenswaardseweg 15a, 5582VA Waalre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3474</meta:user-defined>
    <meta:user-defined meta:name="OVERHEIDop.GmbID/DC.identifier">gmb-2026-323474</meta:user-defined>
    <meta:user-defined meta:name="OVERHEIDop.versieInformatie"/>
  </office:meta>
</office:document-meta>
</file>