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randscheiding aan Industrieweg 47 en 4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234 Industrieweg 47 en 49, 2651 BC Berkel en Rodenrijs.</text:p>
            <text:p text:style-name="common-al">Het wijzigen van de brandscheiding (wijziging vergunning 948168) (ontvangen 2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7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7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15234 </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brandscheiding aan Industrieweg 47 en 49 te Berkel en Rodenrijs</meta:user-defined>
    <meta:user-defined meta:name="DCTERMS.W3CDTF/DCTERMS.available">2026-07-08</meta:user-defined>
    <meta:user-defined meta:name="DCTERMS.W3CDTF/OVERHEIDop.jaargang">2026</meta:user-defined>
    <meta:user-defined meta:name="OVERHEIDop.publicationIssue">323472</meta:user-defined>
    <meta:user-defined meta:name="OVERHEIDop.GmbID/DC.identifier">gmb-2026-323472</meta:user-defined>
    <meta:user-defined meta:name="OVERHEIDop.versieInformatie"/>
  </office:meta>
</office:document-meta>
</file>