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4-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4-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4-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4-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4-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4-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4-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4-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4-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4-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4-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4-40-3">
      <text:list-level-style-bullet text:bullet-char="•" text:level="1">
        <style:list-level-properties text:min-label-width="10mm"/>
      </text:list-level-style-bullet>
    </text:list-style>
    <text:list-style style:name="id1-3-2-2-1-4-40-3-1">
      <text:list-level-style-bullet text:bullet-char="•" text:level="1">
        <style:list-level-properties text:min-label-width="10mm"/>
      </text:list-level-style-bullet>
    </text:list-style>
    <text:list-style style:name="id1-3-2-2-1-4-40-3-2">
      <text:list-level-style-bullet text:bullet-char="•" text:level="1">
        <style:list-level-properties text:min-label-width="10mm"/>
      </text:list-level-style-bullet>
    </text:list-style>
    <text:list-style style:name="id1-3-2-2-1-4-40-3-3">
      <text:list-level-style-bullet text:bullet-char="•" text:level="1">
        <style:list-level-properties text:min-label-width="10mm"/>
      </text:list-level-style-bullet>
    </text:list-style>
    <text:list-style style:name="id1-3-2-2-1-4-40-3-4">
      <text:list-level-style-bullet text:bullet-char="•" text:level="1">
        <style:list-level-properties text:min-label-width="10mm"/>
      </text:list-level-style-bullet>
    </text:list-style>
    <text:list-style style:name="id1-3-2-2-1-4-40-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9-2-2-2-3">
      <text:list-level-style-bullet text:bullet-char="–" text:level="1">
        <style:list-level-properties text:min-label-width="10mm"/>
      </text:list-level-style-bullet>
    </text:list-style>
    <text:list-style style:name="id1-3-2-4-3-1-7-19-2-2-2-3-1">
      <text:list-level-style-bullet text:bullet-char="–" text:level="1">
        <style:list-level-properties text:min-label-width="10mm"/>
      </text:list-level-style-bullet>
    </text:list-style>
    <text:list-style style:name="id1-3-2-4-3-1-7-19-2-2-2-3-2">
      <text:list-level-style-bullet text:bullet-char="–" text:level="1">
        <style:list-level-properties text:min-label-width="10mm"/>
      </text:list-level-style-bullet>
    </text:list-style>
    <text:list-style style:name="id1-3-2-4-3-1-7-68-2-2">
      <text:list-level-style-bullet text:bullet-char="–" text:level="1">
        <style:list-level-properties text:min-label-width="10mm"/>
      </text:list-level-style-bullet>
    </text:list-style>
    <text:list-style style:name="id1-3-2-4-3-1-7-68-2-2-1">
      <text:list-level-style-bullet text:bullet-char="–" text:level="1">
        <style:list-level-properties text:min-label-width="10mm"/>
      </text:list-level-style-bullet>
    </text:list-style>
    <text:list-style style:name="id1-3-2-4-3-1-7-68-2-2-2">
      <text:list-level-style-bullet text:bullet-char="–" text:level="1">
        <style:list-level-properties text:min-label-width="10mm"/>
      </text:list-level-style-bullet>
    </text:list-style>
    <text:list-style style:name="id1-3-2-4-3-1-7-68-2-2-3">
      <text:list-level-style-bullet text:bullet-char="–" text:level="1">
        <style:list-level-properties text:min-label-width="10mm"/>
      </text:list-level-style-bullet>
    </text:list-style>
    <text:list-style style:name="id1-3-2-4-3-1-7-68-2-2-4">
      <text:list-level-style-bullet text:bullet-char="–" text:level="1">
        <style:list-level-properties text:min-label-width="10mm"/>
      </text:list-level-style-bullet>
    </text:list-style>
    <text:list-style style:name="id1-3-2-4-3-1-7-68-2-2-4-3">
      <text:list-level-style-bullet text:bullet-char="•" text:level="1">
        <style:list-level-properties text:min-label-width="10mm"/>
      </text:list-level-style-bullet>
    </text:list-style>
    <text:list-style style:name="id1-3-2-4-3-1-7-68-2-2-4-3-1">
      <text:list-level-style-bullet text:bullet-char="•" text:level="1">
        <style:list-level-properties text:min-label-width="10mm"/>
      </text:list-level-style-bullet>
    </text:list-style>
    <text:list-style style:name="id1-3-2-4-3-1-7-68-2-2-4-3-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office:automatic-styles>
  <office:body>
    <office:text>
      <text:p text:style-name="new_page_staatscourant"/>
      <text:p text:style-name="single-kop-titel">Verordening zeehavengeld Zaanstad 2026</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156, eerste en tweede lid, aanhef en onderdeel h, en 229, eerste lid, aanhef en onderdeel b van de Gemeentewet;</text:p>
            <text:p text:style-name="al"/>
            <text:p text:style-name="al">besluit vast te stellen de "Verordening zeehavengeld Zaan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gribulk: lading die volgens de goederengroepindeling van de Nomenclature uniforme des marchandises pour les Statistiques de Transport, Revisée (NSTR), is geclassificeerd onder groep 01, 03-0391, 17 en 18;</text:p>
              </text:list-item>
              <text:list-item text:style-override="id1-3-2-2-1-4-2">
                <text:number>b.</text:number>
                <text:p text:style-name="al">Ballast: vaste en vloeibare stoffen, zonder handelswaarde, welke door een schip geheel of nagenoeg geheel worden ingenomen ter verhoging van de stabiliteit van het schip of ter verlaging van het hoogste punt van het schip boven de waterspiegel;</text:p>
              </text:list-item>
              <text:list-item text:style-override="id1-3-2-2-1-4-3">
                <text:number>c.</text:number>
                <text:p text:style-name="al">Binnenschip: een schip, hoofdzakelijk gebruikt en bestemd voor lokaal, interlokaal dan wel internationaal bedrijfsmatig vervoer van goederen te water waarop de Binnenvaartwet van toepassing is;</text:p>
              </text:list-item>
              <text:list-item text:style-override="id1-3-2-2-1-4-4">
                <text:number>d.</text:number>
                <text:p text:style-name="al">Binnen-buitenschip: een Zeeschip dat behalve een zeemeetbrief tevens de beschikking heeft over een binnenmeetbrief;</text:p>
              </text:list-item>
              <text:list-item text:style-override="id1-3-2-2-1-4-5">
                <text:number>e.</text:number>
                <text:p text:style-name="al">Boord/boordoverslag: rechtstreekse overslag tussen twee schepen;</text:p>
              </text:list-item>
              <text:list-item text:style-override="id1-3-2-2-1-4-6">
                <text:number>f.</text:number>
                <text:p text:style-name="al">Bruto ton: de eenheid voor de bruto inhoud (BT) van een Zeeschip zoals bedoeld in het Internationaal Verdrag betreffende de meting van Schepen, London 1969 (Trb. 1970, nrs. 122 en 194);</text:p>
              </text:list-item>
              <text:list-item text:style-override="id1-3-2-2-1-4-7">
                <text:number>g.</text:number>
                <text:p text:style-name="al">Bunkeren: het door een Zeeschip innemen van brandstof voor eigen gebruik; </text:p>
              </text:list-item>
              <text:list-item text:style-override="id1-3-2-2-1-4-8">
                <text:number>h.</text:number>
                <text:p text:style-name="al">ConRO schip een Zeeschip dat hoofdzakelijk bestemd is of gebruikt wordt voor zowel het vervoer van lading, die geheel of ten dele rijdend aan en van boord wordt gebracht over tot de vaste uitrusting behorende laadkleppen, als het vervoer van op het dek te plaatsen containers;</text:p>
              </text:list-item>
              <text:list-item text:style-override="id1-3-2-2-1-4-9">
                <text:number>i.</text:number>
                <text:p text:style-name="al">Containerschip: een Zeeschip dat door zijn bouw en inrichting uitsluitend is bestemd voor het vervoer van containers;</text:p>
              </text:list-item>
              <text:list-item text:style-override="id1-3-2-2-1-4-10">
                <text:number>j.</text:number>
                <text:p text:style-name="al">Cruiseschip: een Zeeschip, uitsluitend bestemd of gebruikt voor het bedrijfsmatig vervoer van passagiers die voor toeristische redenen, hoofdzakelijk in de zeereis zelf gelegen, deelnemen aan die reis;</text:p>
              </text:list-item>
              <text:list-item text:style-override="id1-3-2-2-1-4-11">
                <text:number>k.</text:number>
                <text:p text:style-name="al">Deepsea: zeescheepvaart die actief is buiten het vaargebied van de Shortsea;</text:p>
              </text:list-item>
              <text:list-item text:style-override="id1-3-2-2-1-4-12">
                <text:number>l.</text:number>
                <text:p text:style-name="al">Environmental Ship Index: een door het World Ports Climate Initiative ontwikkeld instrument om de prestaties van Zeeschepen op het gebied van luchtemissie te meten;</text:p>
              </text:list-item>
              <text:list-item text:style-override="id1-3-2-2-1-4-13">
                <text:number>m.</text:number>
                <text:p text:style-name="al">ETA: verwachte aankomsttijd op de ligplaats;</text:p>
              </text:list-item>
              <text:list-item text:style-override="id1-3-2-2-1-4-14">
                <text:number>n.</text:number>
                <text:p text:style-name="al">ETD: verwachte vertrektijd vanaf de ligplaats;</text:p>
              </text:list-item>
              <text:list-item text:style-override="id1-3-2-2-1-4-15">
                <text:number>o.</text:number>
                <text:p text:style-name="al">Green Award: certificaat afgegeven door de Stichting Green Award te Rotterdam; </text:p>
              </text:list-item>
              <text:list-item text:style-override="id1-3-2-2-1-4-16">
                <text:number>p.</text:number>
                <text:p text:style-name="al">Haven: het havengebied dat in beheer of onderhoud is van de gemeente Zaanstad;</text:p>
              </text:list-item>
              <text:list-item text:style-override="id1-3-2-2-1-4-17">
                <text:number>q.</text:number>
                <text:p text:style-name="al">Havengebied van Amsterdam: het IJ, het Noordzeekanaal en alle daarop uitkomende wateren, voor zover voor de openbare dienst bestemd, telkens tot het eerste bovengrondse kunstwerk, alsmede voor de openbare dienst bestemde aanlegsteigers, meerpalen en -boeien en andere soortgelijke werken of inrichtingen die bij de gemeente in beheer of in onderhoud zijn;</text:p>
              </text:list-item>
              <text:list-item text:style-override="id1-3-2-2-1-4-18">
                <text:number>r.</text:number>
                <text:p text:style-name="al">Havenbeveiligingswet: wet van 6 juli 2004 tot uitvoering van de Verordening (EG) nr. 725/2004 van het Europees Parlement en de Raad van de Europese Unie van 31 maart 2004 betreffende de verbetering van de beveiliging van schepen en havenfaciliteiten (Pb. EU, L 129), alsook van andere besluiten van volkenrechtelijke organisaties met betrekking tot de beveiliging van havens;</text:p>
              </text:list-item>
              <text:list-item text:style-override="id1-3-2-2-1-4-19">
                <text:number>s.</text:number>
                <text:p text:style-name="al">Havenbeveiligingstoeslag: toeslag op het gebruik van een openbare kade in verband met de veiligheidsmaatregelen die door Zaanstad zijn getroffen in het kader van de uitvoering van de Havenbeveiligingswet;</text:p>
              </text:list-item>
              <text:list-item text:style-override="id1-3-2-2-1-4-20">
                <text:number>t.</text:number>
                <text:p text:style-name="al">Havenmeester: de afdelingsmanager van de afdeling Havens en Vaarwegen van de gemeente Zaanstad;</text:p>
              </text:list-item>
              <text:list-item text:style-override="id1-3-2-2-1-4-21">
                <text:number>u.</text:number>
                <text:p text:style-name="al">Jacht: een Zeeschip dat uitsluitend bestemd is of gebruikt wordt voor pleziervaart;</text:p>
              </text:list-item>
              <text:list-item text:style-override="id1-3-2-2-1-4-22">
                <text:number>v.</text:number>
                <text:p text:style-name="al">Lading: alle door een Zeeschip geloste en ingenomen goederen en verpakkingsmateriaal, containers, trailers en lashbakken, zoals genoemd in de Bill of Lading, met uitzondering van mafitrailers, de handbagage van de opvarenden van het schip, ballast, brandstof, proviand en andere voor eigen gebruik bestemde scheepsbenodigdheden en schadelijke stoffen als bedoeld in de Wet voorkoming verontreiniging door schepen;</text:p>
              </text:list-item>
              <text:list-item text:style-override="id1-3-2-2-1-4-23">
                <text:number>w.</text:number>
                <text:p text:style-name="al">LOA: de eenheid in meters (tot maximaal 2 decimalen achter de komma) van een Zeeschip zoals bedoeld in het Internationaal Verdrag betreffende de meting van schepen, London 1969 (Trb. 1970, 122 &amp; 194);</text:p>
              </text:list-item>
              <text:list-item text:style-override="id1-3-2-2-1-4-24">
                <text:number>x.</text:number>
                <text:p text:style-name="al">Meetbrief: de meetbrief die voldoet aan de eisen, neergelegd in het Internationaal Verdrag, betreffende de meting van schepen, Londen 1969 (Traktatenblad 1970, nrs. 122 en 194);</text:p>
              </text:list-item>
              <text:list-item text:style-override="id1-3-2-2-1-4-25">
                <text:number>y.</text:number>
                <text:p text:style-name="al">Offshore schip: een Zeeschip dat hoofzakelijk bestemd is voor activiteiten in de offshore-industrie (activiteiten die plaatsvinden op enige afstand van de kust, gericht op de exploratie en winning van olie en gas, windenergie, zonne-energie en aquacultuur, dan wel vergelijkbare activiteiten);</text:p>
              </text:list-item>
              <text:list-item text:style-override="id1-3-2-2-1-4-26">
                <text:number>z.</text:number>
                <text:p text:style-name="al">Olieproduct: product conform het aanhangsel van bijlage I van voorschrift 1 Marpol 73/78;</text:p>
              </text:list-item>
              <text:list-item text:style-override="id1-3-2-2-1-4-27">
                <text:number>aa.</text:number>
                <text:p text:style-name="al">Ontsmettingsligplaats: een binnen een haven aangewezen ligplaats voor het uitvoeren van ontsmettingswerkzaamheden op schepen;</text:p>
              </text:list-item>
              <text:list-item text:style-override="id1-3-2-2-1-4-28">
                <text:number>ab.</text:number>
                <text:p text:style-name="al">Oorlogsschip: een Zeeschip dat voor de Koninklijke Marine of de marine van een buitenlandse mogendheid wordt gebruikt, waarover een militair ter zeemacht het bevel voert en dat geheel of gedeeltelijk met militairen is bemand;</text:p>
              </text:list-item>
              <text:list-item text:style-override="id1-3-2-2-1-4-29">
                <text:number>ac. </text:number>
                <text:p text:style-name="al">Opvijzelen: het met behulp van de aan boord geplaatste hulpmiddelen op eigen kracht verheffen van een schip;</text:p>
              </text:list-item>
              <text:list-item text:style-override="id1-3-2-2-1-4-30">
                <text:number>ad.</text:number>
                <text:p text:style-name="al">Roll-on/roll-offschip: een Zeeschip, hoofdzakelijk bestemd of gebruikt voor het vervoer van lading die geheel of ten dele rijdend aan en van boord wordt gebracht over tot de vaste uitrusting behorende laadkleppen;</text:p>
              </text:list-item>
              <text:list-item text:style-override="id1-3-2-2-1-4-31">
                <text:number>ae.</text:number>
                <text:p text:style-name="al">Scheepsreparatie-inrichting: een inrichting waarvan de hoofdactiviteit is gelegen in het verrichten of het gelegenheid geven tot het verrichten van herstellingen aan Zeeschepen en die beschikt over speciaal voor dat doel bestemde en in gebruik zijnde ligplaatsen;</text:p>
              </text:list-item>
              <text:list-item text:style-override="id1-3-2-2-1-4-32">
                <text:number>af.</text:number>
                <text:p text:style-name="al">Schip:</text:p>
                <text:list text:style-name="id1-3-2-2-1-4-32-3">
                  <text:list-item text:style-override="id1-3-2-2-1-4-32-3-1">
                    <text:number>1.</text:number>
                    <text:p text:style-name="al">elk drijvend lichaam dat wegens zijn drijfvermogen wordt gebezigd dan wel bestemd of geschikt is voor het vervoer te water van personen dan wel goederen of voorwerpen, al dan niet met het drijvende lichaam een geheel vormend;</text:p>
                  </text:list-item>
                  <text:list-item text:style-override="id1-3-2-2-1-4-32-3-2">
                    <text:number>2.</text:number>
                    <text:p text:style-name="al">elk ander drijvend lichaam, zoals een werk- en aanlegvlot, ponton, houtvlot, elevator, duikerklok, zandzuiger, baggermolen, drijvend werktuig, booreiland en elke andere drijvende inrichting gebruikt in de offshore-industrie (activiteiten die plaatsvinden op enige afstand van de kust, gericht op de exploratie en winning van olie en gas, windenergie, zonne-energie en aquacultuur, dan wel vergelijkbare activiteiten);</text:p>
                  </text:list-item>
                </text:list>
              </text:list-item>
              <text:list-item text:style-override="id1-3-2-2-1-4-33">
                <text:number>ag.</text:number>
                <text:p text:style-name="al">Shortsea: zeescheepvaart die actief is in het vaargebied van Europa, Middellandse Zeegebied, Zwarte Zeegebied, Marokko, Canarische Eilanden, Madeira en de Kaapverdische eilanden;</text:p>
              </text:list-item>
              <text:list-item text:style-override="id1-3-2-2-1-4-34">
                <text:number>ah.</text:number>
                <text:p text:style-name="al">Sleepboot: een Zeeschip, bestemd of gebruikt voor het slepen of duwen van andere schepen;</text:p>
              </text:list-item>
              <text:list-item text:style-override="id1-3-2-2-1-4-35">
                <text:number>ai.</text:number>
                <text:p text:style-name="al">Tabel: de bij deze verordening behorende tarieventabel; </text:p>
              </text:list-item>
              <text:list-item text:style-override="id1-3-2-2-1-4-36">
                <text:number>aj.</text:number>
                <text:p text:style-name="al">Termijn: een in de tarieventabel genoemde tijdsduur waarin het gebruik van de haven plaatsvindt, met dien verstande dat, indien het schip gedurende die tijdsduur de haven verlaat en weer terugkeert, een nieuwe termijn begint;</text:p>
              </text:list-item>
              <text:list-item text:style-override="id1-3-2-2-1-4-37">
                <text:number>ak.</text:number>
                <text:p text:style-name="al">Ton: een massa van 1000 kilogram;</text:p>
              </text:list-item>
              <text:list-item text:style-override="id1-3-2-2-1-4-38">
                <text:number>al.</text:number>
                <text:p text:style-name="al">Wachtend Zeeschip: een Zeeschip waarvoor de bestemde ligplaats niet direct beschikbaar is en die daarom tijdelijk, mits beschikbaar, een andere ligplaats krijgt toegewezen;</text:p>
              </text:list-item>
              <text:list-item text:style-override="id1-3-2-2-1-4-39">
                <text:number>am.</text:number>
                <text:p text:style-name="al">Zeeschip: elk schip dat is bestemd of wordt gebruikt voor de vaart buitengaats, als bedoeld inde Schepenwet, alsmede elk schip dat in verband met sloop of voorgenomen sloop voor de vaart buitengaats niet meer wordt gebruikt of de bestemming daartoe heeft verloren;</text:p>
              </text:list-item>
              <text:list-item text:style-override="id1-3-2-2-1-4-40">
                <text:number>an.</text:number>
                <text:p text:style-name="al">Zeeschip in lijndienst: een Zeeschip dat vaart in overeenstemming met een door belastingplichtige aan gemeente Zaanstad overgelegde dienstregeling, waarbij: </text:p>
                <text:list text:style-name="id1-3-2-2-1-4-40-3">
                  <text:list-item text:style-override="id1-3-2-2-1-4-40-3-1">
                    <text:number>•</text:number>
                    <text:p text:style-name="al">de dienstregeling minimaal vier weken voor aanvang publiekelijk bekend en verkrijgbaar moet zijn; </text:p>
                  </text:list-item>
                  <text:list-item text:style-override="id1-3-2-2-1-4-40-3-2">
                    <text:number>•</text:number>
                    <text:p text:style-name="al">de dienstregeling informatie geeft over de vaste afvaarten en aankomsten, teneinde belanghebbenden in staat te stellen om tijdig lading aan te brengen of te ontvangen; </text:p>
                  </text:list-item>
                  <text:list-item text:style-override="id1-3-2-2-1-4-40-3-3">
                    <text:number>•</text:number>
                    <text:p text:style-name="al">eenieder lading kan aanbrengen, die geaccepteerd wordt tegen de hiervoor geldende condities; </text:p>
                  </text:list-item>
                  <text:list-item text:style-override="id1-3-2-2-1-4-40-3-4">
                    <text:number>•</text:number>
                    <text:p text:style-name="al">de daadwerkelijke hoeveelheid geladen of geloste goederen van het Zeeschip voor minimaal tien procent uit stukgoed bestaat. </text:p>
                  </text:list-item>
                  <text:list-item text:style-override="id1-3-2-2-1-4-40-3-5">
                    <text:number>•</text:number>
                    <text:p text:style-name="al">de lijndienst ten minste zes bezoeken per jaar bedraagt.</text:p>
                  </text:list-item>
                </text:list>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zeehavengeld worden rechten geheven ter zake van het gebruik met een Zeeschip van de Haven en/of ter 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de Haven gebruikmaakt of degene op wiens aanvraag dan wel ten behoeve van wie de dienst wordt verricht, daaronder te verstaan de kapitein, de reder, de eigenaar van het schip, degene aan wie het schip in gebruik is gegeven of degene die als vertegenwoordiger van een van dezen optreedt. </text:p>
          </text:section>
          <text:section text:name="artikel_id1-3-2-2-4" text:style-name="artikel">
            <text:p text:style-name="artikel_kop_titel"><text:span text:style-name="artikel_kop_label">Artikel</text:span> <text:span text:style-name="artikel_kop_nr">4</text:span> Maatstaf van heffing</text:p>
            <text:p text:style-name="al">Het zeehavengeld wordt geheven naar:</text:p>
            <text:list text:style-name="id1-3-2-2-4-3">
              <text:list-item text:style-override="id1-3-2-2-4-3-1">
                <text:number>1.</text:number>
                <text:p text:style-name="al">de bruto-inhoud van het schip, uitgedrukt in brutotonnen (BT);</text:p>
              </text:list-item>
              <text:list-item text:style-override="id1-3-2-2-4-3-2">
                <text:number>2.</text:number>
                <text:p text:style-name="al">de lading, uitgedrukt in tonn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worden geheven naar de tarieven, opgenomen in de tarieventabel, behorende bij deze verordening, met inachtneming van de daarin vermelde bijzondere bepal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Bij de toepassing van de tarieven wordt:</text:p>
            <text:list text:style-name="id1-3-2-2-6-3">
              <text:list-item text:style-override="id1-3-2-2-6-3-1">
                <text:number>1.</text:number>
                <text:p text:style-name="al">een gedeelte van een eenheid van inhoud, massa of tijdsduur voor een volle eenheid in aanmerking genomen;</text:p>
              </text:list-item>
              <text:list-item text:style-override="id1-3-2-2-6-3-2">
                <text:number>2.</text:number>
                <text:p text:style-name="al">indien het vacuüm gewicht in de Bill of Lading wordt vermeld, het aantal tonnen lading op basis van vacuüm gewicht gesteld; </text:p>
              </text:list-item>
              <text:list-item text:style-override="id1-3-2-2-6-3-3">
                <text:number>3.</text:number>
                <text:p text:style-name="al">indien het aantal tonnen lading onvoldoende wordt aangetoond, uitgegaan van de bruto-inhoud van het Zeeschip;</text:p>
              </text:list-item>
              <text:list-item text:style-override="id1-3-2-2-6-3-4">
                <text:number>4.</text:number>
                <text:p text:style-name="al">als geen meetbrief wordt overgelegd, de inhoud van het Zeeschip ambtshalve bepaald;</text:p>
              </text:list-item>
              <text:list-item text:style-override="id1-3-2-2-6-3-5">
                <text:number>5.</text:number>
                <text:p text:style-name="al">de termijn zeehavengeld geschorst gedurende de tijd dat het schip:</text:p>
                <text:list text:style-name="id1-3-2-2-6-3-5-3">
                  <text:list-item text:style-override="id1-3-2-2-6-3-5-3-1">
                    <text:number>a.</text:number>
                    <text:p text:style-name="al">een herstelling ondergaat of wordt gedokt bij een erkende scheepsreparatie-inrichting, mits:</text:p>
                    <text:list text:style-name="id1-3-2-2-6-3-5-3-1-3">
                      <text:list-item text:style-override="id1-3-2-2-6-3-5-3-1-3-1">
                        <text:number>i.</text:number>
                        <text:p text:style-name="al">vooraf en onmiddellijk na afloop van de werkzaamheden hiervan aan de havenmeester en/of aan de gemeenteambtenaren, belast met de heffing of de invordering van gemeentelijke belastingen, ingevolge artikel 231, tweede lid, onder b en c, van de Gemeentewet, schriftelijk kennis is gegeven; de laatste kennisgeving dient vergezeld te gaan van een door de beheerder van de betrokken scheepsreparatie-inrichting afgegeven schriftelijke verklaring die de inhoud van de kennisgeving bevestigt;</text:p>
                      </text:list-item>
                      <text:list-item text:style-override="id1-3-2-2-6-3-5-3-1-3-2">
                        <text:number>ii.</text:number>
                        <text:p text:style-name="al">de werkzaamheden de tijdsduur van twee maanden niet te boven gaan, tenzij de werkzaamheden plaatsvinden in een gedeelte van het gebied binnen de gemeente dat geen eigendom is van de gemeente, of voor het gebruik waarvan de scheepsreparatie-inrichting aan de gemeente huur of erfpachtcanon is verschuldigd;</text:p>
                      </text:list-item>
                      <text:list-item text:style-override="id1-3-2-2-6-3-5-3-1-3-3">
                        <text:number>iii.</text:number>
                        <text:p text:style-name="al">tijdens de werkzaamheden geen passagiers worden ontscheept of ingescheept of lading wordt gelost of ingenomen, behoudens de goederen welke ten behoeve van het dokken of het herstellen tijdelijk van boord moeten worden gezet;</text:p>
                      </text:list-item>
                    </text:list>
                  </text:list-item>
                  <text:list-item text:style-override="id1-3-2-2-6-3-5-3-2">
                    <text:number>b.</text:number>
                    <text:p text:style-name="al">de haven of het havengebied van Zaanstad uitsluitend heeft verlaten voor een periode van ten hoogste twee maanden om een proefvaart te maken en vooraf hiervan aan de havenmeester en/of aan gemeenteambtenaren, belast met de heffing of de invordering van gemeentelijke belastingen ingevolge artikel 231, tweede lid, onder b en c, van de Gemeentewet, schriftelijk kennis is gegeven;</text:p>
                  </text:list-item>
                </text:list>
              </text:list-item>
              <text:list-item text:style-override="id1-3-2-2-6-3-6">
                <text:number>6.</text:number>
                <text:p text:style-name="al">de duur van het verblijf in de Haven geacht niet te zijn onderbroken indien het Zeeschip na de Haven te hebben verlaten, zonder andere havens te hebben aangedaan, wegens ongunstige weersomstandigheden of bij de uitreis opgelopen schade rechtstreeks in de haven terugkeert;</text:p>
              </text:list-item>
              <text:list-item text:style-override="id1-3-2-2-6-3-7">
                <text:number>7.</text:number>
                <text:p text:style-name="al">ter bepaling van de duur van het gebruik van de haven het Zeeschip geacht in de haven te verblijven tijdens een bezoek aan het havengebied van Amsterdam, dat daaraan onmiddellijk voorafgaat of daarop onmiddellijk volgt;</text:p>
              </text:list-item>
              <text:list-item text:style-override="id1-3-2-2-6-3-8">
                <text:number>8.</text:number>
                <text:p text:style-name="al">de duur van het verblijf in de Haven geacht niet te zijn onderbroken indien een tankschip de Haven voor een periode van maximaal 48 uur heeft moeten verlaten om buitengaats te wachten op het vrijkomen van een ligplaats, te ontgassen of schoonmaakhandelingen te verrichten, voor zover tijdens het verblijf buitengaats géén andere haven is bezocht. Dit geldt uitsluitend op de voorwaarde dat Cliënt de havenmeester en/of aan gemeenteambtenaren, belast met de heffing of de invordering van gemeentelijke belastingen ingevolge artikel 231, tweede lid, onder b en c, van de Gemeentewet, schriftelijk in kennis heeft gesteld;</text:p>
              </text:list-item>
              <text:list-item text:style-override="id1-3-2-2-6-3-9">
                <text:number>9.</text:number>
                <text:p text:style-name="al">voor een Zeeschip dat op dezelfde reis en binnen een maand zowel de haven als het havengebied van Amsterdam bezoekt, zonder tussentijds een andere haven te hebben aangelopen:</text:p>
                <text:list text:style-name="id1-3-2-2-6-3-9-3">
                  <text:list-item text:style-override="id1-3-2-2-6-3-9-3-1">
                    <text:number>a.</text:number>
                    <text:p text:style-name="al">voor beide bezoeken tezamen niet meer zeehavengeld geheven dan verschuldigd zou zijn geweest, indien de haven of het havengebied van Amsterdam zou zijn bezocht en aldaar dezelfde hoeveelheid lading van dezelfde soort zou zijn gelost of aan boord genomen;</text:p>
                  </text:list-item>
                  <text:list-item text:style-override="id1-3-2-2-6-3-9-3-2">
                    <text:number>b.</text:number>
                    <text:p text:style-name="al">zeehavengeld volledig geheven, indien het schip het eerst de haven bezoekt;</text:p>
                  </text:list-item>
                  <text:list-item text:style-override="id1-3-2-2-6-3-9-3-3">
                    <text:number>c.</text:number>
                    <text:p text:style-name="al">zo nodig, aanvullend zeehavengeld geheven, indien het schip het eerst het havengebied van Amsterdam heeft bezocht;</text:p>
                  </text:list-item>
                </text:list>
              </text:list-item>
              <text:list-item text:style-override="id1-3-2-2-6-3-10">
                <text:number>10.</text:number>
                <text:p text:style-name="al">het te betalen belastingbedrag afgerond op een bedrag in euro’s, tot twee decimalen achter de komma;</text:p>
              </text:list-item>
              <text:list-item text:style-override="id1-3-2-2-6-3-11">
                <text:number>11.</text:number>
                <text:p text:style-name="al">Voor de berekening en inning van zeehavengeld wordt de Haven als één geheel beschouwd.</text:p>
              </text:list-item>
            </text:list>
          </text:section>
          <text:section text:name="artikel_id1-3-2-2-7" text:style-name="artikel">
            <text:p text:style-name="artikel_kop_titel"><text:span text:style-name="artikel_kop_label">Artikel</text:span> <text:span text:style-name="artikel_kop_nr">7</text:span> Vrijstellingen</text:p>
            <text:p text:style-name="al">Zeehavengeld wordt niet geheven terzake van het gebruik van de haven en de in dat verband afgenomen diensten, met dien verstande dat niet langer in de haven wordt verbleven dan voor de aard van het bezoek noodzakelijk is, door:</text:p>
            <text:p text:style-name="al"/>
            <text:list text:style-name="id1-3-2-2-7-4">
              <text:list-item text:style-override="id1-3-2-2-7-4-1">
                <text:number>1.</text:number>
                <text:p text:style-name="al">een opleidingsschip voor marine, koopvaardij of loodswezen, ongeacht de vlaggenstaat, en elk ander Zeeschip in directe dienst van het Rijk, mits daarmee geen handelingen of vervoer tegen betaling wordt verricht;</text:p>
              </text:list-item>
              <text:list-item text:style-override="id1-3-2-2-7-4-2">
                <text:number>2.</text:number>
                <text:p text:style-name="al">een Oorlogsschip, mits de behandeling van eventuele Lading uitsluitend door militairen geschiedt;</text:p>
              </text:list-item>
              <text:list-item text:style-override="id1-3-2-2-7-4-3">
                <text:number>3.</text:number>
                <text:p text:style-name="al">een Sleepboot, uitsluitend indien en voor zover deze wordt gebruikt in het kader van de normale assistentie van Zeeschepen bij het in- en uitvaren van de Haven;</text:p>
              </text:list-item>
              <text:list-item text:style-override="id1-3-2-2-7-4-4">
                <text:number>4.</text:number>
                <text:p text:style-name="al">een Zeeschip dat de Haven bezoekt uitsluitend om te worden gesloopt, mits het schip na aankomst onmiddellijk doorvaart naar de slooplocatie en de Havenmeester voorafgaand aan de sloop schriftelijk in kennis is gesteld;</text:p>
              </text:list-item>
              <text:list-item text:style-override="id1-3-2-2-7-4-5">
                <text:number>5.</text:number>
                <text:p text:style-name="al">een Zeeschip dat werkzaamheden uitvoert in opdracht van de gemeente Zaanstad of het Rijk, ten behoeve van de aanleg, verbetering en/of instandhouding van de havens.</text:p>
              </text:list-item>
              <text:list-item text:style-override="id1-3-2-2-7-4-6">
                <text:number>6.</text:number>
                <text:p text:style-name="al">een Zeeschip voor een periode van maximaal zestig dagen, indien het havenbezoek uitsluitend plaatsvindt ten behoeve van het voor de eerste maal zeeklaar maken na nieuwbouw, met dien verstande dat:</text:p>
                <text:list text:style-name="id1-3-2-2-7-4-6-3">
                  <text:list-item text:style-override="id1-3-2-2-7-4-6-3-1">
                    <text:number>a.</text:number>
                    <text:p text:style-name="al">de Havenmeester vooraf schriftelijk in kennis is gesteld;</text:p>
                  </text:list-item>
                  <text:list-item text:style-override="id1-3-2-2-7-4-6-3-2">
                    <text:number>b.</text:number>
                    <text:p text:style-name="al">de Havenmeester onmiddellijk na afloop van het zeeklaar maken schriftelijk in kennis is gesteld;</text:p>
                  </text:list-item>
                  <text:list-item text:style-override="id1-3-2-2-7-4-6-3-3">
                    <text:number>c.</text:number>
                    <text:p text:style-name="al">geen behandeling van lading plaatsvindt;</text:p>
                  </text:list-item>
                  <text:list-item text:style-override="id1-3-2-2-7-4-6-3-4">
                    <text:number>d.</text:number>
                    <text:p text:style-name="al">het Zeeschip gedurende deze periode is toegestaan de Haven in en uit te varen voor het maken van een of meerdere proefvaarten;</text:p>
                  </text:list-item>
                </text:list>
              </text:list-item>
              <text:list-item text:style-override="id1-3-2-2-7-4-7">
                <text:number>7.</text:number>
                <text:p text:style-name="al">een Zeeschip dat de Haven bezoekt uitsluitend voor het dokken en/of het doen verrichten van herstellingen bij een door de Havenmeester goedgekeurde Scheepsreparatieinrichting, met dien verstande dat de Havenmeester vooraf schriftelijk in kennis is gesteld;</text:p>
              </text:list-item>
              <text:list-item text:style-override="id1-3-2-2-7-4-8">
                <text:number>8.</text:number>
                <text:p text:style-name="al">een Zeeschip dat de Haven bezoekt voor een periode van maximaal dertig dagen uitsluitend voor het doen verrichten van herstellingen door een door de Havenmeester goedgekeurd scheepsreparatiebedrijf buiten een Scheepsreparatieinrichting, met dien verstande dat de Havenmeester vooraf schriftelijk in kennis is gesteld en de Havenmeester onmiddellijk na afloop van de werkzaamheden een door het scheepsreparatiebedrijf afgegeven schriftelijke verklaring over de inhoud van de werkzaamheden heeft ontvangen;</text:p>
              </text:list-item>
              <text:list-item text:style-override="id1-3-2-2-7-4-9">
                <text:number>9.</text:number>
                <text:p text:style-name="al">een Zeeschip dat de Haven bezoekt voor een periode van maximaal dertig dagen uitsluitend voor de wisseling van bemanning en/of het aan land zetten van zieken of doden, mits de Havenmeester vooraf schriftelijk in kennis is gesteld;</text:p>
              </text:list-item>
              <text:list-item text:style-override="id1-3-2-2-7-4-10">
                <text:number>10.</text:number>
                <text:p text:style-name="al">Een Zeeschip dat de Haven bezoekt voor de aanwezigheid bij een evenement dat door de gemeente of het Havenbedrijf Amsterdam N.V. is aangewezen als vrijgesteld evenement;</text:p>
              </text:list-item>
              <text:list-item text:style-override="id1-3-2-2-7-4-11">
                <text:number>11.</text:number>
                <text:p text:style-name="al">een Zeeschip dat de Haven doorvaart zonder te lossen, te laden, aan te leggen aan kaden, wallen of steigers of gebruik te maken van enig ten gerieve van de scheepvaart dienend werk dat bij de gemeente in beheer of onderhoud is, mits het Zeeschip niet langer in de Haven verblijft dan voor een rechtstreekse doorvaart noodzakelijk is;</text:p>
              </text:list-item>
              <text:list-item text:style-override="id1-3-2-2-7-4-12">
                <text:number>12.</text:number>
                <text:p text:style-name="al">een Zeeschip dat de Haven bezoekt voor een periode van maximaal 12 uur uitsluitend om te bunkeren, mits de Havenmeester vooraf schriftelijk in kennis is gesteld;</text:p>
              </text:list-item>
              <text:list-item text:style-override="id1-3-2-2-7-4-13">
                <text:number>13.</text:number>
                <text:p text:style-name="al">Binnen-buiten schepen die niet aanlopen via zee vallen onder de algemene voorwaarden voor binnenhavengeld en zijn geen zeehavengeld verschuldigd.</text:p>
              </text:list-item>
            </text:list>
          </text:section>
          <text:section text:name="artikel_id1-3-2-2-8" text:style-name="artikel">
            <text:p text:style-name="artikel_kop_titel"><text:span text:style-name="artikel_kop_label">Artikel</text:span> <text:span text:style-name="artikel_kop_nr">8</text:span> Wijze van heffen</text:p>
            <text:p text:style-name="al">Het zeehavengeld wordt geheven bij wege van voldoening op aangifte.</text:p>
          </text:section>
          <text:section text:name="artikel_id1-3-2-2-9" text:style-name="artikel">
            <text:p text:style-name="artikel_kop_titel"><text:span text:style-name="artikel_kop_label">Artikel</text:span> <text:span text:style-name="artikel_kop_nr">9</text:span> Verschuldigdheid</text:p>
            <text:p text:style-name="al">De rechten zijn verschuldigd zodra het gebruik van de haven en/of het genot van diensten begint.</text:p>
          </text:section>
          <text:section text:name="artikel_id1-3-2-2-10" text:style-name="artikel">
            <text:p text:style-name="artikel_kop_titel"><text:span text:style-name="artikel_kop_label">Artikel</text:span> <text:span text:style-name="artikel_kop_nr">10</text:span> Aangifte; betaling</text:p>
            <text:list text:style-name="id1-3-2-2-10-2">
              <text:list-item text:style-override="id1-3-2-2-10-2">
                <text:number>1.</text:number>
                <text:p text:style-name="al">De aangifte van zeehavengeld wordt gelijktijdig met de betaling gedaan bij de gemeenteambtenaren, belast met de heffing of de invordering van gemeentelijke belastingen, ingevolge artikel 231, tweede lid, onder b en c, van de Gemeentewet, op de eerste dag, volgend op de dag van aankomst van het Zeeschip, doch vóór het tijdstip waarop het Zeeschip uit de gemeente vertrekt.</text:p>
              </text:list-item>
              <text:list-item text:style-override="id1-3-2-2-10-3">
                <text:number>2.</text:number>
                <text:p text:style-name="al">Bij voortgezet gebruik van de Haven na afloop van de termijn waarvoor aangifte van zeehavengeld is gedaan, moet opnieuw aangifte worden gedaan bij het begin van elke volgende termijn.</text:p>
              </text:list-item>
              <text:list-item text:style-override="id1-3-2-2-10-4">
                <text:number>3.</text:number>
                <text:p text:style-name="al">In afwijking van het bepaalde in het eerste lid kan de aangifte worden gedaan binnen vier dagen na vertrek van het schip, behoudens de in het tweede lid vermelde aangiften, mits ten genoegen van de gemeenteambtenaren, belast met de heffing of de invordering van gemeentelijke belastingen, ingevolge artikel 231, tweede lid, onder b en c, van de Gemeentewet, zekerheid tot betaling is gesteld. </text:p>
              </text:list-item>
              <text:list-item text:style-override="id1-3-2-2-10-5">
                <text:number>4.</text:number>
                <text:p text:style-name="al">In afwijking van het bepaalde in het eerste lid kan worden betaald binnen tien dagen na aankomst van het schip, behoudens de in het tweede lid vermelde aangiften, mits ten genoegen van de gemeenteambtenaren, belast met de heffing of de invordering van gemeentelijke belastingen, ingevolge artikel 231, tweede lid, onder b en c, van de Gemeentewet, zekerheid tot betaling is gesteld;</text:p>
              </text:list-item>
              <text:list-item text:style-override="id1-3-2-2-10-6">
                <text:number>5.</text:number>
                <text:p text:style-name="al">Met betrekking tot een ingevolge artikel 2, tweede lid, onderdeel c, van de Invorderingswet 1990 met een belastingaanslag gelijkgestelde beschikking inzake een bestuurlijke boete is het vijfde lid van overeenkomstige toepassing, voor zover deze gelijktijdig wordt opgelegd met de vaststelling van de belastingaanslag en/of het nagevorderde bedrag.</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het zeehavengeld.</text:p>
          </text:section>
          <text:section text:name="artikel_id1-3-2-2-12" text:style-name="artikel">
            <text:p text:style-name="artikel_kop_titel"><text:span text:style-name="artikel_kop_label">Artikel</text:span> <text:span text:style-name="artikel_kop_nr">12</text:span> Kwijtschelding</text:p>
            <text:p text:style-name="al">Er wordt van de rechten geen kwijtschelding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zeehavengeld 2025 vastgesteld in de raadsvergadering van 24 juni 2025,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heffing is de tweede dag na die van de bekendmaking.</text:p>
              </text:list-item>
              <text:list-item text:style-override="id1-3-2-2-13-5">
                <text:number>4.</text:number>
                <text:p text:style-name="al">Deze verordening kan worden aangehaald als ‘Verordening zeehavengeld Zaanstad 2026’.</text:p>
              </text:list-item>
            </text:list>
          </text:section>
        </text:section>
        <text:section text:name="regeling-sluiting_id1-3-2-3" text:style-name="regeling-sluiting">
          <text:section text:name="ondertekening_id1-3-2-3-1">
            <text:p><text:span text:style-name="functie">Aldus vastgesteld in de openbare raadsvergadering van 11-06-2026,</text:span></text:p>
          </text:section>
          <text:section text:name="ondertekening_id1-3-2-3-2">
            <text:p><text:span text:style-name="functie"/></text:p>
            <text:p><text:span text:style-name="functie"/></text:p>
            <text:p><text:span text:style-name="functie">voorzitter, </text:span></text:p>
          </text:section>
          <text:section text:name="ondertekening_id1-3-2-3-3">
            <text:p><text:span text:style-name="functie"/></text:p>
            <text:p><text:span text:style-name="functie"/></text:p>
            <text:p><text:span text:style-name="functie">raadsgriffier,</text:span></text:p>
          </text:section>
        </text:section>
        <text:section text:name="bijlage_id1-3-2-4" text:style-name="bijlage">
          <text:p text:style-name="bijlage_top"/>
          <text:p text:style-name="hoofdstuk_kop"><text:span text:style-name="label"/> <text:span text:style-name="nr"/> Tarieventabel behorende bij de Verordening Zeehavengel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Bedragen in euro’s)</text:p>
                </table:table-cell>
              </table:table-row>
              <table:table-row table:style-name="row">
                <table:table-cell table:style-name="cell_frame_all" table:number-rows-spanned="1" table:number-columns-spanned="1">
                  <text:p text:style-name="table_al">Tariefcode</text:p>
                </table:table-cell>
                <table:table-cell table:style-name="cell_frame_all" table:number-rows-spanned="1" table:number-columns-spanned="2">
                  <text:p text:style-name="table_al">Omschrijving</text:p>
                  <text:p text:style-name="table_al"/>
                </table:table-cell>
                <table:table-cell table:style-name="cell_frame_all" table:number-rows-spanned="1" table:number-columns-spanned="1">
                  <text:p text:style-name="table_al">A per BT</text:p>
                </table:table-cell>
                <table:table-cell table:style-name="cell_frame_all" table:number-rows-spanned="1" table:number-columns-spanned="1">
                  <text:p text:style-name="table_al">B per BT</text:p>
                </table:table-cell>
                <table:table-cell table:style-name="cell_frame_all" table:number-rows-spanned="1" table:number-columns-spanned="1">
                  <text:p text:style-name="table_al">per ton lading</text:p>
                </table:table-cell>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1">
                  <text:p text:style-name="table_al">
                    <text:span text:style-name="nadrukcur">Zeeschepen met lading, niet varende in lijndienst</text:span>
                  </text:p>
                  <text:p text:style-name="table_al">Voor het gebruik van de haven en het in dat verband afnemen van diensten voor ten hoogste één maand geldt het in kolom A vermelde tarief, tenzij toepassing van het gecombineerde tarief in kolom B tot een lager bedrag leidt, in welk geval dat lagere bedrag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en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28</text:p>
                </table:table-cell>
                <table:table-cell table:style-name="cell_frame_all" table:number-rows-spanned="1" table:number-columns-spanned="1">
                  <text:p text:style-name="table_al">0,387</text:p>
                </table:table-cell>
                <table:table-cell table:style-name="cell_frame_all" table:number-rows-spanned="1" table:number-columns-spanned="1">
                  <text:p text:style-name="table_al">0,62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eenkolen of cokes (niet zijnde petroleumcokes), mits dit de helft is van het gewicht van de lading die op of van het schip is geladen of gelo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0,322</text:p>
                </table:table-cell>
                <table:table-cell table:style-name="cell_frame_all" table:number-rows-spanned="1" table:number-columns-spanned="1">
                  <text:p text:style-name="table_al">0,5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ontainerschi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68</text:p>
                </table:table-cell>
                <table:table-cell table:style-name="cell_frame_all" table:number-rows-spanned="1" table:number-columns-spanned="1">
                  <text:p text:style-name="table_al">0,234</text:p>
                </table:table-cell>
                <table:table-cell table:style-name="cell_frame_all" table:number-rows-spanned="1" table:number-columns-spanned="1">
                  <text:p text:style-name="table_al">0,39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oll-on/roll-offschi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14</text:p>
                </table:table-cell>
                <table:table-cell table:style-name="cell_frame_all" table:number-rows-spanned="1" table:number-columns-spanned="1">
                  <text:p text:style-name="table_al">0,213</text:p>
                </table:table-cell>
                <table:table-cell table:style-name="cell_frame_all" table:number-rows-spanned="1" table:number-columns-spanned="1">
                  <text:p text:style-name="table_al">0,15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lietan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39</text:p>
                </table:table-cell>
                <table:table-cell table:style-name="cell_frame_all" table:number-rows-spanned="1" table:number-columns-spanned="1">
                  <text:p text:style-name="table_al">0,435</text:p>
                </table:table-cell>
                <table:table-cell table:style-name="cell_frame_all" table:number-rows-spanned="1" table:number-columns-spanned="1">
                  <text:p text:style-name="table_al">0,67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zonder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Deze tarieven zijn uitsluitend van toepassing op bezoeken aan de Haven waarbij lading wordt geladen en/of gelost. Op bezoeken aan de Haven waarbij geen Lading wordt geladen en/of gelost zijn de Overige tarieven (Hoofdstuk III)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bij binnenkomst als gevolg van de diepgangslimiet van de toeleidende vaarweg een deel van de nuttige scheepsruimte niet kan worden benut, wordt slechts havengeld geheven over een maximaal tonnage van 53.750 BT, met uitzondering van roll-on/roll-off 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tanker met deellading, waarvan een deel van de lading een olieproduct is (een annex I product), geldt het olietankertarief. Dit geldt ook voor tankers zonder annex I product met (deel)ladingen waarvan de goederensoort valt onder VN-nummers 1071, 1075, 1136, 1964, 1965, 3295 of die correspondeert met H.S. (sub)hoofdstukken 27 en 29 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requentiereductie Agribu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p het algemeen tarief voor Zeeschepen die de haven aandoen en waarvan ten minste de helft van de lading bestaat uit agribulk, worden als volgt frequentie-reducties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keer bezoek</text:p>
                </table:table-cell>
                <table:table-cell table:style-name="cell_frame_all" table:number-rows-spanned="1" table:number-columns-spanned="1">
                  <text:p text:style-name="table_al">Kor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6 t/m 11 maal per jaar: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2 t/m 25 maal per jaar: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26 maal per jaar of vaker: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zondere bepalingen: </text:p>
                  <text:list text:style-name="id1-3-2-4-3-1-7-19-2-2">
                    <text:list-item text:style-override="id1-3-2-4-3-1-7-19-2-2-1">
                      <text:number>a.</text:number>
                      <text:p text:style-name="table_al">Reducties worden niet onderling cumulatief toegepast;</text:p>
                    </text:list-item>
                    <text:list-item text:style-override="id1-3-2-4-3-1-7-19-2-2-2">
                      <text:number>b.</text:number>
                      <text:p text:style-name="table_al">Voor het schriftelijke van tevoren ingediende verzoek tot het verkrijgen van reductie moet aan de volgende twee voorwaarden worden voldaan:</text:p>
                      <text:list text:style-name="id1-3-2-4-3-1-7-19-2-2-2-3">
                        <text:list-item text:style-override="id1-3-2-4-3-1-7-19-2-2-2-3-1">
                          <text:number>–</text:number>
                          <text:p text:style-name="table_al">de Zeeschepen doen de gemeente aan onder verantwoordelijkheid van dezelfde aangever voor de belasting;</text:p>
                        </text:list-item>
                        <text:list-item text:style-override="id1-3-2-4-3-1-7-19-2-2-2-3-2">
                          <text:number>–</text:number>
                          <text:p text:style-name="table_al">de Zeeschepen varen in frequentie onder dezelfde reder, eigenaar of degene aan wie de schepen in gebruik zijn gegeven, dan wel een combinatie van één van deze partijen;</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Groepcode</text:p>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Bedragen in eur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A per BT</text:p>
                </table:table-cell>
                <table:table-cell table:style-name="cell_frame_all" table:number-rows-spanned="1" table:number-columns-spanned="1">
                  <text:p text:style-name="table_al">B per BT</text:p>
                </table:table-cell>
                <table:table-cell table:style-name="cell_frame_all" table:number-rows-spanned="1" table:number-columns-spanned="1">
                  <text:p text:style-name="table_al">per ton lading</text:p>
                </table:table-cell>
              </table:table-row>
              <table:table-row table:style-name="row">
                <table:table-cell table:style-name="cell_frame_all" table:number-rows-spanned="1" table:number-columns-spanned="1">
                  <text:p text:style-name="table_al">
                    <text:span text:style-name="nadrukcur">II</text:span>
                  </text:p>
                </table:table-cell>
                <table:table-cell table:style-name="cell_frame_all" table:number-rows-spanned="1" table:number-columns-spanned="1">
                  <text:p text:style-name="table_al">
                    <text:span text:style-name="nadrukcur">Zeeschepen met lading, varende in lijndienst</text:span>
                  </text:p>
                  <text:p text:style-name="table_al">Voor het gebruik van de haven en het genot van diensten in dat verband, voor ten hoogste één maand geldt het in kolom A vermelde tarief, tenzij, ingeval er lading is, toepassing van het gecombineerde tarief in kolom B tot een lager bedrag leidt, in welk geval dat lagere bedrag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hortsea algemeen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7</text:p>
                </table:table-cell>
                <table:table-cell table:style-name="cell_frame_all" table:number-rows-spanned="1" table:number-columns-spanned="1">
                  <text:p text:style-name="table_al">0,248</text:p>
                </table:table-cell>
                <table:table-cell table:style-name="cell_frame_all" table:number-rows-spanned="1" table:number-columns-spanned="1">
                  <text:p text:style-name="table_al">0,43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hortsea container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99</text:p>
                </table:table-cell>
                <table:table-cell table:style-name="cell_frame_all" table:number-rows-spanned="1" table:number-columns-spanned="1">
                  <text:p text:style-name="table_al">0,155</text:p>
                </table:table-cell>
                <table:table-cell table:style-name="cell_frame_all" table:number-rows-spanned="1" table:number-columns-spanned="1">
                  <text:p text:style-name="table_al">0,43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hortsea roll-on/roll-off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00</text:p>
                </table:table-cell>
                <table:table-cell table:style-name="cell_frame_all" table:number-rows-spanned="1" table:number-columns-spanned="1">
                  <text:p text:style-name="table_al">0,155</text:p>
                </table:table-cell>
                <table:table-cell table:style-name="cell_frame_all" table:number-rows-spanned="1" table:number-columns-spanned="1">
                  <text:p text:style-name="table_al">0,3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epsea algemeen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2</text:p>
                </table:table-cell>
                <table:table-cell table:style-name="cell_frame_all" table:number-rows-spanned="1" table:number-columns-spanned="1">
                  <text:p text:style-name="table_al">0,387</text:p>
                </table:table-cell>
                <table:table-cell table:style-name="cell_frame_all" table:number-rows-spanned="1" table:number-columns-spanned="1">
                  <text:p text:style-name="table_al">0,60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epsea container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60</text:p>
                </table:table-cell>
                <table:table-cell table:style-name="cell_frame_all" table:number-rows-spanned="1" table:number-columns-spanned="1">
                  <text:p text:style-name="table_al">0,229</text:p>
                </table:table-cell>
                <table:table-cell table:style-name="cell_frame_all" table:number-rows-spanned="1" table:number-columns-spanned="1">
                  <text:p text:style-name="table_al">0,397</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deepsea roll-on/roll-off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78</text:p>
                </table:table-cell>
                <table:table-cell table:style-name="cell_frame_all" table:number-rows-spanned="1" table:number-columns-spanned="1">
                  <text:p text:style-name="table_al">0,184</text:p>
                </table:table-cell>
                <table:table-cell table:style-name="cell_frame_all" table:number-rows-spanned="1" table:number-columns-spanned="1">
                  <text:p text:style-name="table_al">0,385</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deepsea con/ro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12</text:p>
                </table:table-cell>
                <table:table-cell table:style-name="cell_frame_all" table:number-rows-spanned="1" table:number-columns-spanned="1">
                  <text:p text:style-name="table_al">0,103</text:p>
                </table:table-cell>
                <table:table-cell table:style-name="cell_frame_all" table:number-rows-spanned="1" table:number-columns-spanned="1">
                  <text:p text:style-name="table_al">0,217</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ijzonder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ze tarieven zijn uitsluitend van toepassing op bezoeken aan de Haven waarbij lading wordt geladen en/of gelost. Op bezoeken aan de Haven waarbij geen lading wordt geladen en/of gelost zijn de Overige tarieven (Hoofdstuk III)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bij binnenkomst als gevolg van de diepgangslimiet van de toeleidende vaarweg een deel van de nuttige scheepsruimte niet kan worden benut, wordt slechts havengeld geheven over een maximaal tonnage van 53.750 BT, met uitzondering van roll- on/roll-off 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ls de geloste dan wel ingenomen lading van een Zeeschip, niet zijnde een containerschip, voor ten minste de helft van het gewicht bestaat uit containers, komt het, afhankelijk van de betreffende categorie, in aanmerking voor de tarieven 2.2, 2.5 of 2.6.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Frequentiered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p de tarieven, opgenomen in de codes 2.1 tot en met 2.6.b worden reducties voor een Zeeschip dat de gemeente aandoet, als volg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anaf 6 keer per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anaf 13 keer per j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anaf 26 keer per jaa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anaf 52 keer per ja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anaf 104 keer per ja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anaf 156 keer per jaa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Vanaf 208 keer per jaa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Vanaf 260 keer per jaa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ijzonder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ij het bepalen van de kortingspercentages onder 2.8 wordt bij de berekening van het aantal bezoeken mede in aanmerking genomen de bezoeken door een van tevoren bij de gemeenteambtenaren, belast met de heffing of de invordering van gemeentelijke belastingen, ingevolge art. 231, tweede lid, onder b en c, van de Gemeentewet aangemeld vervangend 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Reducties worden onderling niet cumulatief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Voor alle Zeeschepen varende in dezelfde lijndienst geldt dezelfde frequentieredu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Bedragen in euro’s)</text:p>
                </table:table-cell>
              </table:table-row>
              <table:table-row table:style-name="row">
                <table:table-cell table:style-name="cell_frame_all" table:number-rows-spanned="1" table:number-columns-spanned="1">
                  <text:p text:style-name="table_al">Groepcode</text:p>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A per BT</text:p>
                </table:table-cell>
                <table:table-cell table:style-name="cell_frame_all" table:number-rows-spanned="1" table:number-columns-spanned="1">
                  <text:p text:style-name="table_al">B per BT</text:p>
                </table:table-cell>
                <table:table-cell table:style-name="cell_frame_all" table:number-rows-spanned="1" table:number-columns-spanned="1">
                  <text:p text:style-name="table_al">per ton lading</text:p>
                </table:table-cell>
              </table:table-row>
              <table:table-row table:style-name="row">
                <table:table-cell table:style-name="cell_frame_all" table:number-rows-spanned="1" table:number-columns-spanned="1">
                  <text:p text:style-name="table_al">
                    <text:span text:style-name="nadrukcur">III</text:span>
                  </text:p>
                </table:table-cell>
                <table:table-cell table:style-name="cell_frame_all" table:number-rows-spanned="1" table:number-columns-spanned="1">
                  <text:p text:style-name="table_al">
                    <text:span text:style-name="nadrukcur">Overige tarieven</text:span>
                  </text:p>
                  <text:p text:style-name="table_al">Voor het gebruik van de haven en het genot van diensten in dat verband, gelden de volgende voorwaarden en tarieven indien Zeeschepen geen lading innemen of lo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aaneengesloten verblijf in de haven van 60 dagen of korter. Dit geldt niet voor offshore schepen en cruise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ffshore schip bij aaneengesloten verblijf in de haven van 60 dagen of kor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ruise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aaneengesloten verblijf in de haven van langer dan 60 dagen. Dit geldt niet voor cruise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gebruik van de haven en het genot van diensten die daarmee verband houden, met uitzondering van cruiseschepen, jachten en pontons, voor niet langer dan 48 uur, mits geen lading wordt gelost of ingenomen en geen sleepdienst wordt verricht, geldt het volgende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bjecten zonder BT, bij aaneengesloten verblijf in de haven van 60 dagen of kor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bjecten zonder BT, bij aaneengesloten verblijf in de haven langer dan 60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ijzonder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De voorwaarden vermeld in artikel 6.letter h en 6.letter i zijn eveneen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bovenstaande tariefcodes worden toegepast volgend op toepassing van een vrijstelling genoemd onder artikel 7.1.letter f t/m j, dan geldt de eerste dag na de vrijstelling als dag 1 bij het bepalen of bij een opgave het tarief moet worden toegepast voor een verblijf van langer, korter of gelijk aan 60 dagen (indien van toepassing). Indien het schip binnen 24 uur volgend op deze vrijstellingen de haven verlaat, wordt een nultarief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Bij gebruik van de haven voor niet langer dan 48 uur zonder het innemen of lossen van lading geldt tariefcode 3.5, met uitzondering van offshore schepen, cruiseschepen, jachten en pontons en mits geen sleepdienst wordt verricht.</text:p>
                  <text:p text:style-name="table_al"/>
                  <text:p text:style-name="table_al">Wanneer een drijvend lichaam dat geen lading inneemt of lost, geen interne ruimte heeft zoals omschreven in de formule voor het bepalen van het Bruto Tonnage in het internationaal Verdrag betreffende de meting van schepen uit 1969, worden tariefcodes 3.6 en 3.7 toegepa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Dit betekent dat het havengeld wordt vastgesteld op basis van de oppervlakte van het lichaam, in plaats van het Bruto Tonn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cur">IV</text:span>
                  </text:p>
                </table:table-cell>
                <table:table-cell table:style-name="cell_frame_all" table:number-rows-spanned="1" table:number-columns-spanned="1">
                  <text:p text:style-name="table_al">
                    <text:span text:style-name="nadrukcur">Milieukortingen en incentives voor Zeesch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een Award korting</text:p>
                  <text:p text:style-name="table_al">Op het op grond van vorenstaande bepalingen van deze groep berekende belastingbedrag wordt een reductie van 6% toegepast bij schepen die in het bezit zijn van een Green Award, als genoemd in artikel 1 van de verordening.</text:p>
                  <text:p text:style-name="table_al">De reductie wordt eenmaal per aanloop toegepast, waarbij aanloop gedefinieerd wordt als het bezoek van een Zeeschip aan het gehele havengebied van Zaan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nvironmental Ship Index regeling Zeeschepen die zich hebben aangemeld bij Environmental Ship Index komen in aanmerking voor de ESI-stimuleringsregeling. De stimuleringsregeling is als volgt opgebouwd:</text:p>
                  <text:list text:style-name="id1-3-2-4-3-1-7-68-2-2">
                    <text:list-item text:style-override="id1-3-2-4-3-1-7-68-2-2-1">
                      <text:number>–</text:number>
                      <text:p text:style-name="table_al">De berekening van de hoogte van de beloning geschiedt volgens de volgende formule:</text:p>
                    </text:list-item>
                    <text:list-item text:style-override="id1-3-2-4-3-1-7-68-2-2-2">
                      <text:number>–</text:number>
                      <text:p text:style-name="table_al">Als de ESI-score gelijk aan of boven de 36 punten bedraagt wordt een extra bonus toegepast.</text:p>
                    </text:list-item>
                    <text:list-item text:style-override="id1-3-2-4-3-1-7-68-2-2-3">
                      <text:number>–</text:number>
                      <text:p text:style-name="table_al">De hoogte van de beloning is afhankelijk van de BT-maat van het schip.</text:p>
                    </text:list-item>
                    <text:list-item text:style-override="id1-3-2-4-3-1-7-68-2-2-4">
                      <text:number>–</text:number>
                      <text:p text:style-name="table_al">De berekening van de hoogte van de beloning geschiedt volgens de volgende formule:</text:p>
                      <text:list text:style-name="id1-3-2-4-3-1-7-68-2-2-4-3">
                        <text:list-item text:style-override="id1-3-2-4-3-1-7-68-2-2-4-3-1">
                          <text:number>•</text:number>
                          <text:p text:style-name="table_al">ESI-score ≥ 25 punten: score/100 vermenigvuldigd met "BT-klasse beloning";</text:p>
                        </text:list-item>
                        <text:list-item text:style-override="id1-3-2-4-3-1-7-68-2-2-4-3-2">
                          <text:number>•</text:number>
                          <text:p text:style-name="table_al">ESI-score &gt; 36 punten: score/100 vermenigvuldigd met "BT-klasse beloning" plus de bonus van 1/2 maal de "BT-klasse beloning".</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BT-klasse </text:p>
                </table:table-cell>
                <table:table-cell table:style-name="cell_frame_all" table:number-rows-spanned="1" table:number-columns-spanned="1">
                  <text:p text:style-name="table_al">Beloning</text:p>
                </table:table-cell>
              </table:table-row>
              <table:table-row table:style-name="row">
                <table:table-cell table:style-name="cell_frame_all" table:number-rows-spanned="1" table:number-columns-spanned="1">
                  <text:p text:style-name="table_al">0 - 3000</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3001 - 10.000</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0.001 - 30.000</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30.001 - 50.000</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50.001 of meer</text:p>
                </table:table-cell>
                <table:table-cell table:style-name="cell_frame_all" table:number-rows-spanned="1" table:number-columns-spanned="1">
                  <text:p text:style-name="table_al">€ 1.400 </text:p>
                </table:table-cell>
              </table:table-row>
            </table:table>
            <text:p text:style-name="table_bottom"/>
          </text:section>
          <text:p text:style-name="al"/>
          <text:p text:style-name="al">De ESI-stimuleringsregeling wordt onder de volgende voorwaarden toegepast:</text:p>
          <text:list text:style-name="id1-3-2-4-8">
            <text:list-item text:style-override="id1-3-2-4-8-1">
              <text:number>•</text:number>
              <text:p text:style-name="al">De beloning wordt eenmaal per aanloop toegekend, waarbij aanloop gedefinieerd wordt als het bezoek van een Zeeschip aan het gehele havengebied van Zaanstad. </text:p>
            </text:list-item>
            <text:list-item text:style-override="id1-3-2-4-8-2">
              <text:number>•</text:number>
              <text:p text:style-name="al">Voor tankers die vallen onder de 48-uurs regeling, geldt dit eveneens als één aanloop; </text:p>
            </text:list-item>
            <text:list-item text:style-override="id1-3-2-4-8-3">
              <text:number>•</text:number>
              <text:p text:style-name="al">Gedurende de aanloop meert het schip af op een ligplaats binnen de gemeente Zaanstad. </text:p>
            </text:list-item>
            <text:list-item text:style-override="id1-3-2-4-8-4">
              <text:number>•</text:number>
              <text:p text:style-name="al">Het doel van het bezoek aan de gemeente Zaanstad is laden of lossen of voor een cruiseschip een cruisebezoek. </text:p>
            </text:list-item>
            <text:list-item text:style-override="id1-3-2-4-8-5">
              <text:number>•</text:number>
              <text:p text:style-name="al">De ESI-score, benodigd om voor de beloning in aanmerking te komen, is de ESI-score zoals vermeld op de datum en het tijdstip van afmeren op de 1e ligplaats binnen de gemeente Zaanstad. De ESI-score wordt vermeld op het publieke deel van de ESI-website. </text:p>
            </text:list-item>
            <text:list-item text:style-override="id1-3-2-4-8-6">
              <text:number>•</text:number>
              <text:p text:style-name="al">De ESI-score wordt door of namens het schip vermeld bij de opgave van het zeehavengeld. Het niet vermelden van de ESI-score betekent dat géén beloning kan worden toegekend. </text:p>
            </text:list-item>
            <text:list-item text:style-override="id1-3-2-4-8-7">
              <text:number>•</text:number>
              <text:p text:style-name="al">Beloningen kunnen niet met terugwerkende kracht worden geclaimd. </text:p>
            </text:list-item>
            <text:list-item text:style-override="id1-3-2-4-8-8">
              <text:number>•</text:number>
              <text:p text:style-name="al">De stimuleringsmaatregel wordt niet toegepast indien het schip gedurende het bezoek in de haven van Zaanstad wordt verwijderd van het publieke deel van de ESI-website als gevolg van een negatief resultaat van een audit. </text:p>
            </text:list-item>
            <text:list-item text:style-override="id1-3-2-4-8-9">
              <text:number>•</text:number>
              <text:p text:style-name="al">De beloning kan niet hoger zijn dan het verschuldigde zeehavengeld.</text:p>
            </text:list-item>
            <text:list-item text:style-override="id1-3-2-4-8-10">
              <text:number>•</text:number>
              <text:p text:style-name="al">Daar waar hierboven wordt gesproken over “beloning” of “bonus” wordt bedoeld een korting op het tarief van het zeehavengeld.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34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6-06-04</meta:user-defined>
    <meta:user-defined meta:name="DC.source">artikel 156, tweede lid, van de Gemeentewet]|[1.0:c:BWBR0005416&amp;artikel=156&amp;lid=2&amp;g=2026-06-04</meta:user-defined>
    <meta:user-defined meta:name="DC.source">artikel 229, eerste lid, van de Gemeentewet]|[1.0:c:BWBR0005416&amp;artikel=229&amp;lid=1&amp;g=2026-06-04</meta:user-defined>
    <meta:user-defined meta:name="OVERHEIDop.referentienummer">10086948</meta:user-defined>
    <meta:user-defined meta:name="DCTERMS.alternative">Verordening zeehavengeld Zaanstad 2026</meta:user-defined>
    <dc:language>nl</dc:language>
    <meta:user-defined meta:name="OVERHEIDop.locatietype/OVERHEIDop.gebiedsmarkering">Gemeente</meta:user-defined>
    <meta:user-defined meta:name="DC.title">Verordening zeehavengeld Zaanstad 2026</meta:user-defined>
    <meta:user-defined meta:name="DCTERMS.W3CDTF/DCTERMS.available">2026-07-08</meta:user-defined>
    <meta:user-defined meta:name="DCTERMS.W3CDTF/OVERHEIDop.jaargang">2026</meta:user-defined>
    <meta:user-defined meta:name="OVERHEIDop.publicationIssue">323469</meta:user-defined>
    <meta:user-defined meta:name="OVERHEIDop.betreftRegeling">CVDR763968_1</meta:user-defined>
    <meta:user-defined meta:name="xs:date/OVERHEIDop.startdatum">2026-07-10</meta:user-defined>
    <meta:user-defined meta:name="OVERHEIDop.GmbID/DC.identifier">gmb-2026-323469</meta:user-defined>
    <meta:user-defined meta:name="OVERHEIDop.versieInformatie"/>
  </office:meta>
</office:document-meta>
</file>