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deeltelijk parkeerverbod parkeerterrein Den Oldenhof</text:p>
      <text:section text:name="regeling_id1-3-2" text:style-name="regeling">
        <text:section text:name="aanhef_id1-3-2-1" text:style-name="aanhef">
          <text:section text:name="context_id1-3-2-1-1" text:style-name="context">
            <text:p text:style-name="context.al">zaaknummer: 2288366<text:span text:style-name="nadrukvet"/></text:p>
            <text:p text:style-name="context.al">
            <text:span text:style-name="nadrukvet">Betreft:</text:span>
          </text:p>
            <text:p text:style-name="context.al">Het op woensdagen, tijdens de weekmarkt, een gedeeltelijk parkeerverbod in te stellen op een gedeelte van het parkeerterrein bij Den Oldenhof, gelegen aan de Hoofdstraat te Gorssel.<text:span text:style-name="nadrukvet"/></text:p>
            <text:p text:style-name="context.al">
            <text:span text:style-name="nadrukvet">Het college van burgemeester en wethouders van de gemeente Lochem;</text:span>
            <text:span text:style-name="nadrukvet"/>
          </text:p>
            <text:p text:style-name="context.al">
            <text:span text:style-name="nadrukvet">Gelet op:</text:span>
          </text:p>
            <text:p text:style-name="context.al">- de bepalingen in de Wegenverkeerswet 1994</text:p>
            <text:p text:style-name="context.al">- het Reglement Verkeersregels en Verkeerstekens 1990</text:p>
            <text:p text:style-name="context.al">- het Besluit Administratieve Bepalingen inzake het Wegverkeer (BABW)</text:p>
            <text:p text:style-name="context.al">- de Algemene Wet Bestuursrechthet verzoek van de marktmeester de parkeerplaats bij de Oldenhof te Gorssel op woensdagen, tijdens de weekmarkt</text:p>
            <text:p text:style-name="context.al">- vrij te houden</text:p>
            <text:p text:style-name="context.al">- het verzoek van de Boa’s om te kunnen handhaven op het in te stellen parkeerverbod,<text:span text:style-name="nadrukvet"/><text:span text:style-name="nadrukvet"/></text:p>
            <text:p text:style-name="context.al">
            <text:span text:style-name="nadrukvet">Overwegende:</text:span>
          </text:p>
            <text:p text:style-name="context.al">Dat volgens artikel 15, eerste lid, van de Wegenverkeerswet 1994 een verkeersbesluit moet worden genomen voor de plaatsing of verwijdering van de bij algemene maatregel van bestuur aangewezen verkeerstekens, en onderborden voor zover daardoor een gebod of verbod ontstaat of wordt gewijzigd. </text:p>
            <text:p text:style-name="context.al"/>
            <text:p text:style-name="context.al">Op grond van artikel 18, eerste lid, van de WVW 1994 is het college van burgemeester en wethouders van de gemeente Lochem bevoegd dit verkeersbesluit te nemen.<text:span text:style-name="nadrukvet"/><text:span text:style-name="nadrukvet"/></text:p>
            <text:p text:style-name="context.al">
            <text:span text:style-name="nadrukvet">Uit het oogpunt van: </text:span>
          </text:p>
            <text:p text:style-name="context.al">Het in artikel 2 van de Wegenverkeerswet 1994 genoemde doel: </text:p>
            <text:p text:style-name="context.al">- het verzekeren van de veiligheid op de weg.</text:p>
            <text:p text:style-name="context.al"/>
            <text:p text:style-name="context.al">
            <text:span text:style-name="nadrukvet">Is het gewenst om:</text:span>
          </text:p>
            <text:p text:style-name="context.al">Op woensdag, tijdens de weekmarkt, een gedeeltelijk parkeerverbod in te stellen op het parkeerterrein van de Oldenhof, gelegen aan de Hoofdstraat te Gorssel<text:span text:style-name="nadrukvet"/></text:p>
            <text:p text:style-name="context.al">
            <text:span text:style-name="nadrukvet">Op grond van de volgende motivering</text:span>:</text:p>
            <text:p text:style-name="context.al">Tijdens de wekelijkse warenmarkt wordt een deel van het parkeerterrein bij de Oldenhof in Gorssel gebruikt door marktkooplieden. Hierbij hoort ook het opzetten en afbreken van kramen en het laden en lossen van goederen. Er is tijdelijke bebording geplaatst om enkele parkeerplaatsen vrij te houden maar er is meermaals geconstateerd dat automobilisten reeds parkeren op deze voor de markt gereserveerde parkeerplaatsen.Om een ordelijke afwikkeling van de markt mogelijk te maken, is het noodzakelijk om een gedeeltelijk parkeerverbod in te stellen op een gedeelte van dit terrein gedurende de periode waarin de markt wordt opgebouwd, gehouden wordt en wordt afgebroken. <text:span text:style-name="nadrukvet"/></text:p>
            <text:p text:style-name="context.al">
            <text:span text:style-name="nadrukvet">Relevante bijzonderheden:</text:span>
          </text:p>
            <text:p text:style-name="context.al">
            <text:span text:style-name="nadrukvet"/>n.v.t.</text:p>
            <text:p text:style-name="context.al"/>
            <text:p text:style-name="context.al">
            <text:span text:style-name="nadrukvet">Beheer en onderhoud</text:span>.</text:p>
            <text:p text:style-name="context.al">De genoemde weg is in beheer en onderhoud bij de gemeente Lochem.<text:span text:style-name="nadrukvet"/><text:span text:style-name="nadrukvet"/></text:p>
            <text:p text:style-name="context.al">
            <text:span text:style-name="nadrukvet">Gehoord:</text:span>
          </text:p>
            <text:p text:style-name="context.al">Zoals in artikel 24 van het besluit administratieve bepalingen inzake het wegverkeer staat, is overleg gepleegd met de politie over de voorgenomen maatregel.<text:span text:style-name="nadrukvet"/><text:span text:style-name="nadrukvet"/></text:p>
            <text:p text:style-name="context.al">
            <text:span text:style-name="nadrukvet">BESLUIT</text:span>
          </text:p>
            <text:p text:style-name="context.al">1. Door het plaatsen het bord model E4 van het Reglement Verkeersregels en Verkeerstekens 1990 met onderbord, op het parkeerterrein van Den Oldenhof, gelegen aan de Hoofdstraat te Gorssel, een gedeeltelijk parkeerverbod in te stellen op woensdag van 14.00 uur tot 17.00 uur, gedurende de opbouw, het houden en de afbouw van de weekmarkt. </text:p>
            <text:p text:style-name="context.al">2. Een en ander per direct en zoals aangegeven in de onderstaande situatietekening.  </text:p>
            <text:p text:style-name="context.al"/>
            <text:p text:style-name="context.al">Dit besluit wordt in kopie verzonden aan:</text:p>
            <text:p text:style-name="context.al">1. Politie Noord- en Oost Gelderland, team Lochem, Postbus 618, 7300 AP Apeldoorn</text:p>
            <text:p text:style-name="context.al">2. Brandweer VNOG, Cluster IJsselstreek, Postbus 234, 7300 AE Apeldoorn  </text:p>
            <text:p text:style-name="context.al">
            <text:span text:style-name="nadrukvet"/>
          </text:p>
            <text:p text:style-name="context.al">
            <text:span text:style-name="nadrukvet">Bezwaar</text:span>
          </text:p>
            <text:p text:style-name="context.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p text:style-name="context.al">- uw naam en adres;</text:p>
            <text:p text:style-name="context.al"> - de dagtekening;</text:p>
            <text:p text:style-name="context.al">- een omschrijving van het besluit waartegen uw bezwaar zich richt;</text:p>
            <text:p text:style-name="context.al">- de gronden van uw bezwaar. </text:p>
            <text:p text:style-name="context.al"/>
            <text:p text:style-name="context.al">Als u bezwaar maakt, wordt de werking van dit besluit niet stop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ntext.al"/>
            <text:p text:style-name="context.al">Lochem 15 juli 2026, </text:p>
            <text:p text:style-name="context.al"/>
            <text:p text:style-name="context.al">Burgemeester en wethouders van de gemeente Lochem, </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34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ochem</meta:user-defined>
    <meta:user-defined meta:name="OVERHEID.Gemeente/OVERHEID.authority">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o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8366</meta:user-defined>
    <meta:user-defined meta:name="DCTERMS.abstract">Het op woensdagen, tijdens de weekmarkt, een gedeeltelijk parkeerverbod in te stellen op een gedeelte van het parkeerterrein bij Den Oldenhof, gelegen aan de Hoofdstraat te Gorssel.</meta:user-defined>
    <meta:user-defined meta:name="OVERHEIDop.verkeersbordcode">E4</meta:user-defined>
    <dc:language>nl</dc:language>
    <meta:user-defined meta:name="OVERHEIDop.locatietype/OVERHEIDop.gebiedsmarkering">Punt</meta:user-defined>
    <meta:user-defined meta:name="DC.title">Instellen gedeeltelijk parkeerverbod parkeerterrein Den Oldenhof</meta:user-defined>
    <meta:user-defined meta:name="DCTERMS.W3CDTF/DCTERMS.available">2026-07-15</meta:user-defined>
    <meta:user-defined meta:name="OVERHEIDop.externeBijlage">den oldenhof|exb-2026-23859</meta:user-defined>
    <meta:user-defined meta:name="DCTERMS.W3CDTF/OVERHEIDop.jaargang">2026</meta:user-defined>
    <meta:user-defined meta:name="OVERHEIDop.publicationIssue">323468</meta:user-defined>
    <meta:user-defined meta:name="OVERHEIDop.GmbID/DC.identifier">gmb-2026-323468</meta:user-defined>
    <meta:user-defined meta:name="OVERHEIDop.versieInformatie"/>
  </office:meta>
</office:document-meta>
</file>