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Inklapbaargevelbankje plaatsen, Marnixlaan 18, 3552HD Utrecht, GU-Z2026-0054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laan 18, 3552HD Utrecht</text:p>
            <text:p text:style-name="common-al">GU-Z2026-0054100</text:p>
            <text:p text:style-name="common-al">Toelichting: Inklapbaargevelbankje plaatsen</text:p>
            <text:p text:style-name="common-al">Datum besluit: 2 juli 2026</text:p>
            <text:p text:style-name="common-al">Einddatum bezwaartermijn: 14 augustus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4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100</meta:user-defined>
    <meta:user-defined meta:name="DCTERMS.abstract">Toelichting: Inklapbaargevelbankje plaatsen</meta:user-defined>
    <dc:language>nl</dc:language>
    <meta:user-defined meta:name="OVERHEIDop.locatietype/OVERHEIDop.gebiedsmarkering">Vlak</meta:user-defined>
    <meta:user-defined meta:name="DC.title">Aanvraag omgevingsvergunning buiten behandeling gelaten, Inklapbaargevelbankje plaatsen, Marnixlaan 18, 3552HD Utrecht, GU-Z2026-005410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64</meta:user-defined>
    <meta:user-defined meta:name="OVERHEIDop.GmbID/DC.identifier">gmb-2026-323464</meta:user-defined>
    <meta:user-defined meta:name="OVERHEIDop.versieInformatie"/>
  </office:meta>
</office:document-meta>
</file>