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meerdere doorbraken in een gebouw op de locatie Vrieseweg 82 te Dordrecht zaaknummer 90036665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meerdere doorbraken in een gebouw op de locatie Vrieseweg 8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4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meerdere doorbraken in een gebouw op de locatie Vrieseweg 82 te Dordrecht zaaknummer 9003666584</meta:user-defined>
    <meta:user-defined meta:name="DCTERMS.W3CDTF/DCTERMS.available">2026-07-07</meta:user-defined>
    <meta:user-defined meta:name="DCTERMS.W3CDTF/OVERHEIDop.jaargang">2026</meta:user-defined>
    <meta:user-defined meta:name="OVERHEIDop.publicationIssue">323458</meta:user-defined>
    <meta:user-defined meta:name="OVERHEIDop.GmbID/DC.identifier">gmb-2026-323458</meta:user-defined>
    <meta:user-defined meta:name="OVERHEIDop.versieInformatie"/>
  </office:meta>
</office:document-meta>
</file>