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en bestaande watergang Telderskade met de Meerhof (onderdeel rioleringsplan 'Gasthuiswijk fase 2') en aanleggen brug in speelpark Telderskade, Telders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9979</text:p>
            <text:p text:style-name="common-al">
            <text:span text:style-name="nadrukvet">Ingekomen:</text:span> 22-12-2025 08:35</text:p>
            <text:p text:style-name="common-al">
            <text:span text:style-name="nadrukvet">Datum besluit:</text:span> 03-07-2026</text:p>
            <text:p text:style-name="common-al">
            <text:span text:style-name="nadrukvet">Locatie:</text:span> Telderskade Leiden</text:p>
            <text:p text:style-name="common-al">
            <text:span text:style-name="nadrukvet">Projectomschrijving:</text:span> verbinden bestaande watergang Telderskade met de Meerhof (onderdeel rioleringsplan 'Gasthuiswijk fase 2') en aanleggen brug in speelpark Telders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99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4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9979</meta:user-defined>
    <meta:user-defined meta:name="DCTERMS.abstract">verbinden bestaande watergang Telderskade met de Meerhof (onderdeel rioleringsplan 'Gasthuiswijk fase 2') en aanleggen brug in speelpark Telders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inden bestaande watergang Telderskade met de Meerhof (onderdeel rioleringsplan 'Gasthuiswijk fase 2') en aanleggen brug in speelpark Telderskade, Telderskade Leiden</meta:user-defined>
    <meta:user-defined meta:name="DCTERMS.W3CDTF/DCTERMS.available">2026-07-16</meta:user-defined>
    <meta:user-defined meta:name="DCTERMS.W3CDTF/OVERHEIDop.jaargang">2026</meta:user-defined>
    <meta:user-defined meta:name="OVERHEIDop.externeBijlage">LEIDEN_202512_GFO_ZAKEN_828819_Samenvatting 000|exb-2026-23858</meta:user-defined>
    <meta:user-defined meta:name="OVERHEIDop.publicationIssue">323456</meta:user-defined>
    <meta:user-defined meta:name="OVERHEIDop.GmbID/DC.identifier">gmb-2026-323456</meta:user-defined>
    <meta:user-defined meta:name="OVERHEIDop.versieInformatie"/>
  </office:meta>
</office:document-meta>
</file>