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plaatsen van een pakketautomaat - Sportlaan 8, 9203N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portlaan 8, 9203NW Drachten, afwijken omgevingsplan voor het plaatsen van een pakketautomaat, ontvangen: 3 juli 2026. De aanvraag is geregistreerd onder zaaknummer Z2026-0000209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345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094</meta:user-defined>
    <meta:user-defined meta:name="DCTERMS.abstract">Aanvraag omgevingsvergunning: Sportlaan 8, 9203NW Drachten, afwijken omgevingsplan voor het plaatsen van een pakketautomaat, ontvangen: 3 juli 2026, zaaknummer: Z2026-00002094</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afwijken omgevingsplan voor het plaatsen van een pakketautomaat - Sportlaan 8, 9203NW Drachten</meta:user-defined>
    <meta:user-defined meta:name="DCTERMS.W3CDTF/DCTERMS.available">2026-07-07</meta:user-defined>
    <meta:user-defined meta:name="DCTERMS.W3CDTF/OVERHEIDop.jaargang">2026</meta:user-defined>
    <meta:user-defined meta:name="OVERHEIDop.publicationIssue">323453</meta:user-defined>
    <meta:user-defined meta:name="OVERHEIDop.GmbID/DC.identifier">gmb-2026-323453</meta:user-defined>
    <meta:user-defined meta:name="OVERHEIDop.versieInformatie"/>
  </office:meta>
</office:document-meta>
</file>