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nieuw bouwen van een bedrijfsloods  aan Phaesmaweg 13, 9291 NB Kollum, Phaesmaweg 15, 9291 NB Ko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147580. De omgevingsvergunning is verleend. De gemeente geeft hiermee toestemming voor het nieuw bouwen van een bedrijfsloods  aan Phaesmaweg 13, 9291 NB Kollum, Phaesmaweg 15, 9291 NB Kollum. Dit is een buitenplanse omgevingsplanactiviteit.</text:p>
            <text:p text:style-name="common-al">
            
          </text:p>
            <text:p text:style-name="common-al">Het besluit is verzonden op 3 jul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345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5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5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7580</meta:user-defined>
    <meta:user-defined meta:name="DCTERMS.abstract">Verleende omgevingsvergunning voor een buitenplanse omgevingsplanactiviteit op locatie Phaesmaweg 13, 9291 NB Kollum, Phaesmaweg 15, 9291 NB Kollum.</meta:user-defined>
    <dc:language>nl</dc:language>
    <meta:user-defined meta:name="OVERHEIDop.locatietype/OVERHEIDop.gebiedsmarkering">Punt</meta:user-defined>
    <meta:user-defined meta:name="OVERHEIDop.locatietype/OVERHEIDop.gebiedsmarkering">Punt</meta:user-defined>
    <meta:user-defined meta:name="DC.title">Besluit op aanvraag omgevingsvergunning voor het nieuw bouwen van een bedrijfsloods  aan Phaesmaweg 13, 9291 NB Kollum, Phaesmaweg 15, 9291 NB Kollum</meta:user-defined>
    <meta:user-defined meta:name="DCTERMS.W3CDTF/DCTERMS.available">2026-07-15</meta:user-defined>
    <meta:user-defined meta:name="DCTERMS.W3CDTF/OVERHEIDop.jaargang">2026</meta:user-defined>
    <meta:user-defined meta:name="OVERHEIDop.publicationIssue">323451</meta:user-defined>
    <meta:user-defined meta:name="OVERHEIDop.GmbID/DC.identifier">gmb-2026-323451</meta:user-defined>
    <meta:user-defined meta:name="OVERHEIDop.versieInformatie"/>
  </office:meta>
</office:document-meta>
</file>