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Winterslag en Medoclaan tegenover Winterslag 10. Kennisgeving nieuwe aanvraag omgevingsvergunning, het realiseren van een kunstwerk naast de waterloop De Z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480</text:p>
            <text:p text:style-name="common-al">
            <text:span text:style-name="nadrukvet">tussen Winterslag en Medoclaan tegenover Winterslag 10</text:span>
          </text:p>
            <text:p text:style-name="common-al">
            <text:span text:style-name="nadrukvet">het realiseren van een kunstwerk naast de waterloop De Zouw</text:span>
          </text:p>
            <text:p text:style-name="common-al"/>
            <text:p text:style-name="common-al">
            <text:span text:style-name="nadrukvet">Datum ontvangst aanvraag:</text:span> 3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344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4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4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80</meta:user-defined>
    <dc:language>nl</dc:language>
    <meta:user-defined meta:name="OVERHEIDop.locatietype/OVERHEIDop.gebiedsmarkering">Punt</meta:user-defined>
    <meta:user-defined meta:name="DC.title">tussen Winterslag en Medoclaan tegenover Winterslag 10. Kennisgeving nieuwe aanvraag omgevingsvergunning, het realiseren van een kunstwerk naast de waterloop De Zouw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46</meta:user-defined>
    <meta:user-defined meta:name="OVERHEIDop.GmbID/DC.identifier">gmb-2026-323446</meta:user-defined>
    <meta:user-defined meta:name="OVERHEIDop.versieInformatie"/>
  </office:meta>
</office:document-meta>
</file>