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dakopbouw en dakterras aan de achterzijde en het plaatsen van een dakraam aan de voorzijde Bopa, Piet Heinstraat 11 2316V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77881</text:p>
            <text:p text:style-name="common-al">
            <text:span text:style-name="nadrukvet">Ingekomen:</text:span> 19-08-2025 06:43</text:p>
            <text:p text:style-name="common-al">
            <text:span text:style-name="nadrukvet">Datum besluit:</text:span> 02-07-2026</text:p>
            <text:p text:style-name="common-al">
            <text:span text:style-name="nadrukvet">Locatie:</text:span> Piet Heinstraat 11 2316VG Leiden</text:p>
            <text:p text:style-name="common-al">
            <text:span text:style-name="nadrukvet">Projectomschrijving:</text:span> het realiseren van een dakopbouw en dakterras aan de achterzijde en het plaatsen van een dakraam aan de voorzijde Bop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7788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343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3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3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77881</meta:user-defined>
    <meta:user-defined meta:name="DCTERMS.abstract">het realiseren van een dakopbouw en dakterras aan de achterzijde en het plaatsen van een dakraam aan de voorzijde Bop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dakopbouw en dakterras aan de achterzijde en het plaatsen van een dakraam aan de voorzijde Bopa, Piet Heinstraat 11 2316VG Leiden</meta:user-defined>
    <meta:user-defined meta:name="DCTERMS.W3CDTF/DCTERMS.available">2026-07-16</meta:user-defined>
    <meta:user-defined meta:name="DCTERMS.W3CDTF/OVERHEIDop.jaargang">2026</meta:user-defined>
    <meta:user-defined meta:name="OVERHEIDop.externeBijlage">LEIDEN_202508_GFO_ZAKEN_825249_Samenvatting 000|exb-2026-23857</meta:user-defined>
    <meta:user-defined meta:name="OVERHEIDop.publicationIssue">323439</meta:user-defined>
    <meta:user-defined meta:name="OVERHEIDop.GmbID/DC.identifier">gmb-2026-323439</meta:user-defined>
    <meta:user-defined meta:name="OVERHEIDop.versieInformatie"/>
  </office:meta>
</office:document-meta>
</file>