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Dorpsstraat 40, Vriescheloo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34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Dorpsstraat 40, Vriescheloo, gesloten bodemenergiesyste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38</meta:user-defined>
    <meta:user-defined meta:name="OVERHEIDop.GmbID/DC.identifier">gmb-2026-323438</meta:user-defined>
    <meta:user-defined meta:name="OVERHEIDop.versieInformatie"/>
  </office:meta>
</office:document-meta>
</file>