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PV vergunning - Besluiten, Mgr. Nolenslaan 6 J, 2555 X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cur">Ons kenmerk:</text:span>
            </text:span> VTH2026-56559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: Telecom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         Escamp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 Mgr. Nolenslaan 6 J, 2555 XZ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 03-07-2026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AANVRAAG</text:span>
          </text:p>
            <text:p text:style-name="common-al">Op 07-05-2026 hebben wij een aanvraag voor een vergunning voor 17 augustus 2026 tot en met 16 oktober 2026 ontvangen van [Geanonimiseerd].</text:p>
            <text:p text:style-name="common-al">
            
          </text:p>
            <text:p text:style-name="common-al">Het betreft .....</text:p>
            <text:p text:style-name="common-al">
            
          </text:p>
            <text:p text:style-name="common-al">
            <text:span text:style-name="nadrukvet">BEOORDELING</text:span>
          </text:p>
            <text:p text:style-name="common-al">De aanvraag is getoetst aan de weigeringsgronden zoals genoemd in artikel 2:10, lid 3, van de Algemene</text:p>
            <text:p text:style-name="common-al">Plaatselijke Verordening voor de gemeente Den Haag (hierna: APV). Uit de toets is komen vast te staan</text:p>
            <text:p text:style-name="common-al">dat de vergunning kan worden verleend.</text:p>
            <text:p text:style-name="common-al">
            
          </text:p>
            <text:p text:style-name="common-al">
            <text:span text:style-name="nadrukcur">Advies:</text:span>
          </text:p>
            <text:p text:style-name="common-al">Met het oog op de af te wegen belangen hebben wij advies ingewonnen.</text:p>
            <text:p text:style-name="common-al">
            
          </text:p>
            <text:p text:style-name="common-al">
            
          </text:p>
            <text:p text:style-name="common-al">Conclusie:</text:p>
            <text:p text:style-name="common-al">Wij zullen de gevraagde vergunning verlenen</text:p>
            <text:p text:style-name="common-al">
            
          </text:p>
            <text:p text:style-name="common-al">Gelet op artikel ....</text:p>
            <text:p text:style-name="common-al">
            
          </text:p>
            <text:p text:style-name="common-al">
            <text:span text:style-name="nadrukvet">BESLUIT</text:span>
          </text:p>
            <text:p text:style-name="common-al">Wij besluiten:</text:p>
            <text:p text:style-name="common-al">
            
          </text:p>
            <text:list text:style-name="id1-3-2-1-1-36">
              <text:list-item text:style-override="id1-3-2-1-1-36-1">
                <text:number>1.</text:number>
                <text:p text:style-name="al">..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SCHRIFTEN</text:span>
          </text:p>
            <text:p text:style-name="common-al">
            
          </text:p>
            <text:p text:style-name="common-al">
            
          </text:p>
            <text:p text:style-name="common-al">Verder wijzen wij  op de volgende zaken:</text:p>
            <text:p text:style-name="common-al">
            
          </text:p>
            <text:list text:style-name="id1-3-2-1-1-44">
              <text:list-item text:style-override="id1-3-2-1-1-44-1">
                <text:number>1.</text:number>
                <text:p text:style-name="al">..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Senior Medewerker Vergunningen,</text:p>
            <text:p text:style-name="common-al">
            
          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SCHRIFT</text:span>
          </text:p>
            <text:p text:style-name="common-al">Bent u het niet eens met dit besluit? En bent u belanghebbende? Dan kunt u een bezwaarschrift indienen.</text:p>
            <text:p text:style-name="common-al">
            <text:span text:style-name="nadrukvet">Stuur dit uiterlijk binnen zes weken na de datum bekendmaking van het besluit in.</text:span>
          </text:p>
            <text:p text:style-name="common-al">
            
          </text:p>
            <text:p text:style-name="common-al">Maakt u gebruik van internet? Dien uw bezwaarschrift dan in via <text:a xlink:href="https://denhaag.leefomgeving.app/www.denhaag.nl/bezwaar" xlink:type="simple">www.denhaag.nl/bezwaar</text:a>. U heeft</text:p>
            <text:p text:style-name="common-al">hiervoor DigiD nodig. Op www.denhaag.nl/bezwaar vindt u meer informatie.</text:p>
            <text:p text:style-name="common-al">E-mailen kan niet.</text:p>
            <text:p text:style-name="common-al">
            
          </text:p>
            <text:p text:style-name="common-al">Beschikt u niet over internet, dan kunt u het bezwaarschrift ook opsturen naar het volgende adres:</text:p>
            <text:p text:style-name="common-al">
            
          </text:p>
            <text:p text:style-name="common-al">Burgemeester en wethouders van Den Haag,</text:p>
            <text:p text:style-name="common-al">AWB / bezwaar.</text:p>
            <text:p text:style-name="common-al">Postbus 12 600</text:p>
            <text:p text:style-name="common-al">2500 DJ DEN HAAG</text:p>
            <text:p text:style-name="common-al">
            
          </text:p>
            <text:p text:style-name="common-al">Vermeld in uw bezwaarschrift:</text:p>
            <text:p text:style-name="common-al">naam, adres, telefoonnummer (waar wij u overdag kunnen bereiken) en e-mailadres;</text:p>
            <text:p text:style-name="common-al">de datum en handtekening;</text:p>
            <text:p text:style-name="common-al">een duidelijke omschrijving van het besluit waartegen u bezwaar maakt. Stuur een kopie van het besluit</text:p>
            <text:p text:style-name="common-al">mee en noem het kenmerk;</text:p>
            <text:p text:style-name="common-al">de argumenten voor bezwaar.</text:p>
            <text:p text:style-name="common-al">
            
          </text:p>
            <text:p text:style-name="common-al">Dient u namens iemand anders het bezwaar in? Stuur dan een schriftelijke en ondertekende verklaring</text:p>
            <text:p text:style-name="common-al">(volmacht) mee waaruit blijkt dat u namens die persoon het bezwaar mag indienen.</text:p>
            <text:p text:style-name="common-al">
            
          </text:p>
            <text:p text:style-name="common-al">Bij een spoedeisend belang kunt u na het indienen van een bezwaarschrift een verzoek om voorlopige</text:p>
            <text:p text:style-name="last-al">voorziening indienen bij Rechtbank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343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3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3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6-56559</meta:user-defined>
    <meta:user-defined meta:name="DCTERMS.abstract">17 augustus 2026 tot en met 16 oktober 2026</meta:user-defined>
    <dc:language>nl</dc:language>
    <meta:user-defined meta:name="OVERHEIDop.locatietype/OVERHEIDop.gebiedsmarkering">Punt</meta:user-defined>
    <meta:user-defined meta:name="DC.title">APV vergunning - Besluiten, Mgr. Nolenslaan 6 J, 2555 XZ 's-Gravenhag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436</meta:user-defined>
    <meta:user-defined meta:name="OVERHEIDop.GmbID/DC.identifier">gmb-2026-323436</meta:user-defined>
    <meta:user-defined meta:name="OVERHEIDop.versieInformatie"/>
  </office:meta>
</office:document-meta>
</file>