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schutting in de voortuin, Chopinstraat 56, 3533EP Utrecht, GU-Z2026-0054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straat 56, 3533EP Utrecht</text:p>
            <text:p text:style-name="common-al">GU-Z2026-0054834</text:p>
            <text:p text:style-name="common-al">Toelichting: het bouwen van een schutting in de voortuin</text:p>
            <text:p text:style-name="common-al">Datum besluit: 3 juli 2026</text:p>
            <text:p text:style-name="common-al">Einddatum bezwaartermijn: 14 augustus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43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43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834</meta:user-defined>
    <meta:user-defined meta:name="DCTERMS.abstract">Toelichting: het bouwen van een schutting in de voortuin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schutting in de voortuin, Chopinstraat 56, 3533EP Utrecht, GU-Z2026-0054834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435</meta:user-defined>
    <meta:user-defined meta:name="OVERHEIDop.GmbID/DC.identifier">gmb-2026-323435</meta:user-defined>
    <meta:user-defined meta:name="OVERHEIDop.versieInformatie"/>
  </office:meta>
</office:document-meta>
</file>