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​, melding Besluit activiteiten leefomgeving, ​ Erica​​ te ​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Oirschot maakt bekend dat er een melding ingevolge het Besluit activiteiten leefomgeving (Bal) is ontvangen.</text:p>
            <text:p text:style-name="common-al">Bedrijf: Strukton Civiel Nederland B.V.</text:p>
            <text:p text:style-name="common-al">Locatie: ​ Erica​​ te ​Oirschot</text:p>
            <text:p text:style-name="common-al">Activiteit: MBA Toepassen grond </text:p>
            <text:p text:style-name="common-al">Voor: oprichting tijdelijke inrit terrein BIC Noord ASML </text:p>
            <text:p text:style-name="common-al">Datum melding: 30 juni 2026 DSO verzoeknummer: 202606300110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115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2343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3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3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153</meta:user-defined>
    <dc:language>nl</dc:language>
    <meta:user-defined meta:name="OVERHEIDop.locatietype/OVERHEIDop.gebiedsmarkering">Weg</meta:user-defined>
    <meta:user-defined meta:name="DC.title">Gemeente Oirschot​, melding Besluit activiteiten leefomgeving, ​ Erica​​ te ​Oirscho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433</meta:user-defined>
    <meta:user-defined meta:name="OVERHEIDop.GmbID/DC.identifier">gmb-2026-323433</meta:user-defined>
    <meta:user-defined meta:name="OVERHEIDop.versieInformatie"/>
  </office:meta>
</office:document-meta>
</file>