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3 houtopstanden (berken) op de locatie Heijermansstraat 34 te Dordrecht zaaknummer 90036729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3 houtopstanden (berken) op de locatie Heijermanssstraat 3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6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342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2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2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3 houtopstanden (berken) op de locatie Heijermansstraat 34 te Dordrecht zaaknummer 9003672981</meta:user-defined>
    <meta:user-defined meta:name="DCTERMS.W3CDTF/DCTERMS.available">2026-07-07</meta:user-defined>
    <meta:user-defined meta:name="DCTERMS.W3CDTF/OVERHEIDop.jaargang">2026</meta:user-defined>
    <meta:user-defined meta:name="OVERHEIDop.publicationIssue">323427</meta:user-defined>
    <meta:user-defined meta:name="OVERHEIDop.GmbID/DC.identifier">gmb-2026-323427</meta:user-defined>
    <meta:user-defined meta:name="OVERHEIDop.versieInformatie"/>
  </office:meta>
</office:document-meta>
</file>