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estzeedijk 300 3016A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3-06-2026</text:span> een aanvraag voor een omgevingsvergunning, met kenmerk <text:span text:style-name="nadrukvet">Z2026-007365</text:span>/<text:span text:style-name="nadrukvet">2026060300917</text:span>, heeft ontvangen voor de Bouwactiviteit (omgevingsplan), Bouwactiviteit (technisch), Rijksmonument. <text:span text:style-name="nadrukcur">(Grondslag: Omgevingswet, artikel 5.1)</text:span></text:p>
            <text:p text:style-name="common-al">De aanvraag betreft het renoveren, restaureren en verduurzamen van de Noorse Zeemanskerk op de locatie Westzeedijk 300 3016AP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342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42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42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365</meta:user-defined>
    <meta:user-defined meta:name="DCTERMS.abstract">Het renoveren, restaureren en verduurzamen van de Noorse Zeemanskerk op de locatie Westzeedijk 30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Westzeedijk 300 3016AP Rot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425</meta:user-defined>
    <meta:user-defined meta:name="OVERHEIDop.GmbID/DC.identifier">gmb-2026-323425</meta:user-defined>
    <meta:user-defined meta:name="OVERHEIDop.versieInformatie"/>
  </office:meta>
</office:document-meta>
</file>