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Laan van Niftarlake 68, 3612BV Tienhoven - het vervangen bestaande brug door een nieuwe brug t.b.v erftoegang over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Laan van Niftarlake 68, 3612BV Tienhoven</text:p>
            <text:p text:style-name="common-al">Zaakomschrijving: het vervangen bestaande brug door een nieuwe brug t.b.v erftoegang over sloot</text:p>
            <text:p text:style-name="common-al">Zaaknummer: Z2026-0000112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1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42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20</meta:user-defined>
    <meta:user-defined meta:name="DCTERMS.abstract">Betreft: Beschikking verlenging beslistermijn op locatie Laan van Niftarlake 68, 3612BV Tienhov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Laan van Niftarlake 68, 3612BV Tienhoven - het vervangen bestaande brug door een nieuwe brug t.b.v erftoegang over sloo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22</meta:user-defined>
    <meta:user-defined meta:name="OVERHEIDop.GmbID/DC.identifier">gmb-2026-323422</meta:user-defined>
    <meta:user-defined meta:name="OVERHEIDop.versieInformatie"/>
  </office:meta>
</office:document-meta>
</file>