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jzigen van een verleende vergunning, aanleggen van een middenspanningskabel, De Poorthoek, Gerkesklooster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en van een verleende vergunning, aanleggen van een middenspanningskabel, De Poorthoek, Gerkesklooster (nabij)</text:p>
            <text:p text:style-name="common-al">Zaaknummer: Z2026-001021</text:p>
            <text:p text:style-name="common-al">Zaakadres: De Poorthoek, Gerkesklooster (nabij)</text:p>
            <text:p text:style-name="common-al">Omschrijving: het wijzigen van een verleende vergunning, aanleggen van een middenspanningskabel</text:p>
            <text:p text:style-name="last-al">Datum ontvangst: 0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34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1021</meta:user-defined>
    <meta:user-defined meta:name="DCTERMS.abstract">het wijzigen van een verleende vergunning, aanleggen van een middenspanningskab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jzigen van een verleende vergunning, aanleggen van een middenspanningskabel, De Poorthoek, Gerkesklooster (nabij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21</meta:user-defined>
    <meta:user-defined meta:name="OVERHEIDop.GmbID/DC.identifier">gmb-2026-323421</meta:user-defined>
    <meta:user-defined meta:name="OVERHEIDop.versieInformatie"/>
  </office:meta>
</office:document-meta>
</file>