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Krugerstraat 43 en 43-BS, 3531AN Utrecht, GU-Z2026-0045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rugerstraat 43 en 43-BS, 3531AN Utrecht</text:p>
            <text:p text:style-name="common-al">GU-Z2026-0045389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4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389</meta:user-defined>
    <meta:user-defined meta:name="DCTERMS.abstract">Verleende vergunning voor het kadastraal splitsen van een gebouw in twee appartementsrechten, Krugerstraat 43 en 43-BS, 3531AN Utrecht, GU-Z2026-00453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Krugerstraat 43 en 43-BS, 3531AN Utrecht, GU-Z2026-0045389</meta:user-defined>
    <meta:user-defined meta:name="OVERHEIDop.datumEindeReactietermijn">2026-08-14</meta:user-defined>
    <meta:user-defined meta:name="OVERHEIDop.terinzageleggingBG">https://jeleefomgeving.nl/inzien/002220647/21cdb5e0-1913-4b02-9ab0-5546bd387f8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0</meta:user-defined>
    <meta:user-defined meta:name="OVERHEIDop.GmbID/DC.identifier">gmb-2026-323420</meta:user-defined>
    <meta:user-defined meta:name="OVERHEIDop.versieInformatie"/>
  </office:meta>
</office:document-meta>
</file>