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rvesingel 57 7672AM Vriezenveen, realiseren van een tuinhuis, ontvangen op 03-07-2026, zaaknummer TR-Z2026-001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Garvesingel 57 7672AM Vriezenveen</text:p>
            <text:p text:style-name="common-al">
            <text:span text:style-name="nadrukvet">Project:</text:span> realiseren van een tuinhuis</text:p>
            <text:p text:style-name="common-al">
            <text:span text:style-name="nadrukvet">Ingekomen:</text:span> 03-07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341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491</meta:user-defined>
    <meta:user-defined meta:name="DCTERMS.abstract">realiseren van een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arvesingel 57 7672AM Vriezenveen, realiseren van een tuinhuis, ontvangen op 03-07-2026, zaaknummer TR-Z2026-001491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3417</meta:user-defined>
    <meta:user-defined meta:name="OVERHEIDop.GmbID/DC.identifier">gmb-2026-323417</meta:user-defined>
    <meta:user-defined meta:name="OVERHEIDop.versieInformatie"/>
  </office:meta>
</office:document-meta>
</file>