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erenstraat 12, 12a en 12b, 3621AR Breukelen - het aanpassen van de  indeling en het plaatsen van 2 balkonven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enstraat 12, 12a en 12b, 3621AR Breukelen</text:p>
            <text:p text:style-name="common-al">Zaakomschrijving: het aanpassen van de  indeling en het plaatsen van 2 balkonvensters </text:p>
            <text:p text:style-name="common-al">Zaaknummer: Z2026-0000116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4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Betreft: Beschikking verlenging beslistermijn op locatie Herenstraat 12, 12a en 12b, 3621AR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Herenstraat 12, 12a en 12b, 3621AR Breukelen - het aanpassen van de  indeling en het plaatsen van 2 balkonvenster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16</meta:user-defined>
    <meta:user-defined meta:name="OVERHEIDop.GmbID/DC.identifier">gmb-2026-323416</meta:user-defined>
    <meta:user-defined meta:name="OVERHEIDop.versieInformatie"/>
  </office:meta>
</office:document-meta>
</file>