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ntheffing geluidhinder, op de locatie Rotonde Visserlaan/ Westsingel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6 een besluit genomen op de aanvraag voor een ontheffing geluidhinder voor de periode van 6 t/m 12 juli 2026 met zaaknummer Z2026-00001083 op locatie Rotonde Visserlaan/ Westsingel te Duiven. De aanvraag ontheffing geluidhinder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overige geluidhind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7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341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083</meta:user-defined>
    <meta:user-defined meta:name="DCTERMS.abstract">Kennisgeving besluit op de aanvraag ontheffing geluidhinder, op de locatie Rotonde Visserlaan/ Westsingel te Duiven</meta:user-defined>
    <dc:language>nl</dc:language>
    <meta:user-defined meta:name="OVERHEIDop.locatietype/OVERHEIDop.gebiedsmarkering">Vlak</meta:user-defined>
    <meta:user-defined meta:name="DC.title">Kennisgeving besluit op de aanvraag ontheffing geluidhinder, op de locatie Rotonde Visserlaan/ Westsingel te Dui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15</meta:user-defined>
    <meta:user-defined meta:name="OVERHEIDop.GmbID/DC.identifier">gmb-2026-323415</meta:user-defined>
    <meta:user-defined meta:name="OVERHEIDop.versieInformatie"/>
  </office:meta>
</office:document-meta>
</file>