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31*"/>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jul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8 jul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ankstation</text:p>
                  </table:table-cell>
                  <table:table-cell table:style-name="entry" table:number-rows-spanned="1" table:number-columns-spanned="1">
                    <text:p text:style-name="table_al">Europaweg 154 te Apeldoorn, kadastraal bekend als gemeente Apeldoorn, sectie V, nummers 2920 en 5006 (gedeeltelijk)</text:p>
                  </table:table-cell>
                  <table:table-cell table:style-name="entry" table:number-rows-spanned="1" table:number-columns-spanned="1">
                    <text:p text:style-name="table_al">1, 3</text:p>
                    <text:p text:style-name="table_al">Verkoop van blooteigendom (belast met een erfpachtrecht) en een naastgelegen perceel vanwege eerder gemaakte afspraken in verband met de verplaatsing van een tankstation. </text:p>
                    <text:p text:style-name="table_al"/>
                    <text:p text:style-name="table_al">Nadere toelichting:</text:p>
                    <text:p text:style-name="table_al">Met de eigenaar van een tankstation hebben in het verleden gesprekken plaatsgevonden over de beëindiging van de exploitatie van zijn tankstation en verplaatsing naar een vervangende locatie. Er is met hem een overeenkomst van gronduitgifte bedrijfskavel gesloten ten behoeve van de realisatie van een nieuw tankstation. Om diverse redenen heeft de juridische levering van deze locatie niet plaatsgevonden. De gemeente en aan de eigenaar gelieerde vennootschap zijn in overleg getreden over het tankstation aan de Europaweg 154 in verband met de voorgenomen beëindiging van de exploitatie door de bestaande exploitant. De gemeente heeft het voornemen het blooteigendom van de grond onder het hiervoor bedoelde tankstation en naastgelegen strookje grond te verkopen aan deze vennootschap.  </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7-08</meta:user-defined>
    <meta:user-defined meta:name="DCTERMS.W3CDTF/OVERHEIDop.jaargang">2026</meta:user-defined>
    <meta:user-defined meta:name="OVERHEIDop.publicationIssue">323411</meta:user-defined>
    <meta:user-defined meta:name="OVERHEIDop.GmbID/DC.identifier">gmb-2026-323411</meta:user-defined>
    <meta:user-defined meta:name="OVERHEIDop.versieInformatie"/>
  </office:meta>
</office:document-meta>
</file>