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drie bomen, nabij GZE00-N-1053 in Hulten, Gilze en Rijen (GZE00) N 10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drie bomen met herplantplicht (Uitgestelde inwerkingtreding) op het adres nabij percelen N1076, N1077 en 1078, tegenover Oude Baan 7a en 9 in Hulten. Verzenddatum besluit 03-07-2026 (113056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341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1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1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0561</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is verleend, het kappen van drie bomen, nabij GZE00-N-1053 in Hulten, Gilze en Rijen (GZE00) N 1053</meta:user-defined>
    <meta:user-defined meta:name="DCTERMS.W3CDTF/DCTERMS.available">2026-07-07</meta:user-defined>
    <meta:user-defined meta:name="DCTERMS.W3CDTF/OVERHEIDop.jaargang">2026</meta:user-defined>
    <meta:user-defined meta:name="OVERHEIDop.publicationIssue">323410</meta:user-defined>
    <meta:user-defined meta:name="OVERHEIDop.GmbID/DC.identifier">gmb-2026-323410</meta:user-defined>
    <meta:user-defined meta:name="OVERHEIDop.versieInformatie"/>
  </office:meta>
</office:document-meta>
</file>