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7 jul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82117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Verkoop snippergroen nabij Bennebroekerdreef 18</text:p>
            <text:p text:style-name="al">3.02 Opzegging huurovereenkomst Buurtvereniging Overveen - Tinholt - Vrijburglaan 17a</text:p>
            <text:p text:style-name="al">3.03 Huurovereenkomst MCA - Mr. H. Enschedeweg 22, 2111 EB Aerdenhout</text:p>
            <text:p text:style-name="al">3.04 Verhuur grond P1, P2 kop Zeeweg t.b.v. fietsenstallingen F1 2026 - DGP Race B.V</text:p>
            <text:p text:style-name="al">3.05 Raadsvoorstel adviesrecht Duinlustweg 16</text:p>
            <text:p text:style-name="al">3.06 Jaarverslag 2025 gemeentebelastingen Kennemerland Zuid</text:p>
            <text:p text:style-name="al">3.07 Afwijkingsbesluit t.a.v. aanbesteding Onderwijsroute inburgering</text:p>
            <text:p text:style-name="al">3.08 Beleidskader Voor- en Vroegschoolse Educatie gemeente Bloemendaal</text:p>
            <text:p text:style-name="al">3.09 Beschikking uitbreiding Montessori College Aerdenhout (MCA)</text:p>
            <text:p text:style-name="al">3.10 Wensen en bedenkingen Klimaatadaptatiestrategie Zuid-Kennemerland</text:p>
            <text:p text:style-name="al">3.11 Mandaatbesluit programmadirecteur jeugdhulp ZKIJ</text:p>
            <text:p text:style-name="al">3.12 Vaststellen opdracht opstellen Volkshuisvestingsprogramma (VHP) Bloemendaal</text:p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4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82117</meta:user-defined>
    <dc:language>nl</dc:language>
    <meta:user-defined meta:name="OVERHEIDop.locatietype/OVERHEIDop.gebiedsmarkering">Gemeente</meta:user-defined>
    <meta:user-defined meta:name="DC.title">Agenda vergadering van burgemeester en wethouders van  7 juli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06</meta:user-defined>
    <meta:user-defined meta:name="OVERHEIDop.GmbID/DC.identifier">gmb-2026-323406</meta:user-defined>
    <meta:user-defined meta:name="OVERHEIDop.versieInformatie"/>
  </office:meta>
</office:document-meta>
</file>