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verstrekken van zwak alcoholhoudende drank tijdens het evenement ‘Music Night’ op 14 augustus 2026 van 20.00 uur tot 03.00 uur aan Plats en Bovenste Straat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heffing</text:span>
            </text:span>
          </text:p>
            <text:p text:style-name="common-al">Z2026-00004081 / Verleende ontheffing artikel 35 Alcoholwet / Plats en Bovenste Straat te Echt / Echt-Susteren / bekendgemaakt op 26 juni 2026 / het zonder vergunning verstrekken van zwak alcoholhoudende drank tijdens het evenement ‘Music Night’ op 14 augustus 2026 van 20.00 uur tot 03.00 uur / Activiteit: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jul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339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9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9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04081 </meta:user-defined>
    <dc:language>nl</dc:language>
    <meta:user-defined meta:name="OVERHEIDop.locatietype/OVERHEIDop.gebiedsmarkering">Weg</meta:user-defined>
    <meta:user-defined meta:name="OVERHEIDop.locatietype/OVERHEIDop.gebiedsmarkering">Weg</meta:user-defined>
    <meta:user-defined meta:name="DC.title">Ontheffing voor het zonder vergunning verstrekken van zwak alcoholhoudende drank tijdens het evenement ‘Music Night’ op 14 augustus 2026 van 20.00 uur tot 03.00 uur aan Plats en Bovenste Straat te Echt</meta:user-defined>
    <meta:user-defined meta:name="DCTERMS.W3CDTF/DCTERMS.available">2026-07-09</meta:user-defined>
    <meta:user-defined meta:name="DCTERMS.W3CDTF/OVERHEIDop.jaargang">2026</meta:user-defined>
    <meta:user-defined meta:name="OVERHEIDop.publicationIssue">323394</meta:user-defined>
    <meta:user-defined meta:name="OVERHEIDop.GmbID/DC.identifier">gmb-2026-323394</meta:user-defined>
    <meta:user-defined meta:name="OVERHEIDop.versieInformatie"/>
  </office:meta>
</office:document-meta>
</file>