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en Besluit activiteiten leefomgeving (Bal) - Voordtstraat 12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</text:p>
            <text:p text:style-name="common-al">Voor: Opslaan van gevaarlijke stoffen, anders dan organische peroxiden, in verpakking; </text:p>
            <text:p text:style-name="common-al">Opslaan van diesel en vloeistoffen die niet brandbaar zijn in bovengrondse opslagtanks; </text:p>
            <text:p text:style-name="common-al">Kleinschalig tanken van voertuigen, vliegtuigen of werktuigen met vloeibare brandstoffen (25 m³ per jaar of minder); </text:p>
            <text:p text:style-name="common-al">Verwerken van polyesterhars</text:p>
            <text:p text:style-name="common-al">Locatie:  Voordtstraat 12, Beugen</text:p>
            <text:p text:style-name="common-al">DSO-kenmerk:  2026052000147; 2026052000148; 2026052000149; 2026052000150</text:p>
            <text:p text:style-name="common-al">Zaaknummer:  Z/505792; Z/505794; Z/505795; Z/505796</text:p>
            <text:p text:style-name="common-al">Datum ontvangen:  20 me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39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792; Z/505794; Z/505795; Z/505796</meta:user-defined>
    <dc:language>nl</dc:language>
    <meta:user-defined meta:name="OVERHEIDop.locatietype/OVERHEIDop.gebiedsmarkering">Adres</meta:user-defined>
    <meta:user-defined meta:name="DC.title">Gemeente Land van Cuijk - Meldingen Besluit activiteiten leefomgeving (Bal) - Voordtstraat 12, Beu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92</meta:user-defined>
    <meta:user-defined meta:name="OVERHEIDop.GmbID/DC.identifier">gmb-2026-323392</meta:user-defined>
    <meta:user-defined meta:name="OVERHEIDop.versieInformatie"/>
  </office:meta>
</office:document-meta>
</file>