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Oostduinlaan 95, 2596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erstbomenstandplaats 48 m² Oostduinlaan 95, het innemen van een kerstbomenstandplaats van 1-12-2026 t/m 23-12-2026 ter hoogte van locatie Oostduinlaan 95 op de locatie Oostduinlaan 95, 2596 JJ 's-Gravenhage </text:p>
            <text:p text:style-name="common-al">
            
          </text:p>
            <text:p text:style-name="common-al">Ons kenmerk: VTH2026-52399</text:p>
            <text:p text:style-name="common-al">
            
          </text:p>
            <text:p text:style-name="common-al">Categorie: Standplaatsvergunning: Standplaatsvergunning kerstbom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95, 2596 J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7-07-2026</text:p>
            <text:p text:style-name="common-al">
            
          </text:p>
            <text:p text:style-name="common-al">Beste [geanonimiseerd],</text:p>
            <text:p text:style-name="common-al">
            
          </text:p>
            <text:p text:style-name="common-al">Op 26 maart 2026 hebben wij uw aanvraag ontvangen. U wilt een kerstbomenstandplaats innemen van 1 december 2026 tot en met 23 december 2026 ter hoogte van locatie Oostduinlaan 95 in Den Haag.</text:p>
            <text:p text:style-name="common-al"/>
            <text:p text:style-name="common-al">Verlenging beslistermijn</text:p>
            <text:p text:style-name="common-al">Om een zorgvuldige afhandeling van de aanvraag te waarborgen hebben wij in de brief van 19 mei 2026 de beslistermijn op grond van artikel 4:14 lid 1 van het Algemene wet Bestuursrecht</text:p>
            <text:p text:style-name="common-al">(Awb) verlengd tot en met 16 juli 2026.</text:p>
            <text:p text:style-name="common-al">
            
          </text:p>
            <text:p text:style-name="common-al">Ons besluit: u krijgt een vergunning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</text:p>
            <text:p text:style-name="common-al">•	Afmetingen standplaats: 12 meter lang en 4 meter breed/diep (totale oppervlakte 48 m²). </text:p>
            <text:p text:style-name="common-al">•	Periode: van 1 december 2026 tot en met 23 december 2026.</text:p>
            <text:p text:style-name="common-al">•	Locatie: Oostduinlaan 95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Houd u met uw standplaats aan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
            
          </text:p>
            <text:p text:style-name="common-al">[geanonimiseerd] Bijlage 1</text:p>
            <text:p text:style-name="common-al">
            
          </text:p>
            <text:p text:style-name="common-al">Waaraan is uw aanvraag getoetst?</text:p>
            <text:p text:style-name="common-al">
            
          </text:p>
            <text:p text:style-name="common-al">•	Artikel 5 lid 1 en 5 van de Verordening straathandel Den Haag 2017 d.d. 19 september 2023 (RIS315964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3 april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4 mei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13 mei 2026 adviseert de ACOR positief vanuit het oogpunt uiterlijk aanzien van de openbare ruimte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•	Er mogen geen objecten uit de grond gehaald worden die in de weg zouden staan.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3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399</meta:user-defined>
    <meta:user-defined meta:name="DCTERMS.abstract">Kerstbomenstandplaats 48 m² Oostduinlaan 95, het innemen van een kerstbomenstandplaats van 1-12-2026 t/m 23-12-2026 ter hoogte van locatie Oostduinlaan 95</meta:user-defined>
    <dc:language>nl</dc:language>
    <meta:user-defined meta:name="OVERHEIDop.locatietype/OVERHEIDop.gebiedsmarkering">Punt</meta:user-defined>
    <meta:user-defined meta:name="DC.title">APV Vergunning - Besluiten, Oostduinlaan 95, 2596 JJ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90</meta:user-defined>
    <meta:user-defined meta:name="OVERHEIDop.GmbID/DC.identifier">gmb-2026-323390</meta:user-defined>
    <meta:user-defined meta:name="OVERHEIDop.versieInformatie"/>
  </office:meta>
</office:document-meta>
</file>