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openbare inrichting inclusief het daarbij behorende terras (Foodclub Susteren B.V.)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952 / Verleende Exploitatievergunning openbare inrichting / Willibrordusplein 2, 6114 LW Susteren / Echt-Susteren / bekendgemaakt op 23 juni 2026 / het exploiteren van de openbare inrichting inclusief het daarbij behorende terras (Foodclub Susteren B.V.) / Activiteit: Exploitatie inrichting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05952 </meta:user-defined>
    <dc:language>nl</dc:language>
    <meta:user-defined meta:name="OVERHEIDop.locatietype/OVERHEIDop.gebiedsmarkering">Adres</meta:user-defined>
    <meta:user-defined meta:name="DC.title">Toestemming voor het exploiteren van de openbare inrichting inclusief het daarbij behorende terras (Foodclub Susteren B.V.) aan Willibrordusplein 2 te Sust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89</meta:user-defined>
    <meta:user-defined meta:name="OVERHEIDop.GmbID/DC.identifier">gmb-2026-323389</meta:user-defined>
    <meta:user-defined meta:name="OVERHEIDop.versieInformatie"/>
  </office:meta>
</office:document-meta>
</file>