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09, 3621PZ Breukelen - het vernieuwen van de beschoeiing en de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de plankiers op de locatie De Plassen Zuid 309, 3621PZ Breukelen.</text:p>
            <text:p text:style-name="common-al">Datum besluit: 3 juli 2026</text:p>
            <text:p text:style-name="common-al">Zaaknummer: Z2026-00000279</text:p>
            <text:p text:style-name="common-al">U kunt bezwaar maken tot en met 14 augustus 2026</text:p>
            <text:p text:style-name="common-al">
            <text:span text:style-name="nadrukvet">Inzien</text:span>
          </text:p>
            <text:p text:style-name="common-al">U kunt de documenten met zaaknummer Z2026-00000279 tot 14 augustus 2026 inzien. Dit kan via de knop 'Bekijk documenten' aan de linkerkant van deze pagina, onder het kopje 'Extra informatie'. U kunt ook de link jeleefomgeving.nl/inzien/823214527/0e415046-b2d4-4be4-80f1-70c694127b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3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Betreft: Beschikking op aanvraag op locatie De Plassen Zuid 309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09, 3621PZ Breukelen - het vernieuwen van de beschoeiing en de plankiers</meta:user-defined>
    <meta:user-defined meta:name="OVERHEIDop.datumEindeReactietermijn">2026-08-14</meta:user-defined>
    <meta:user-defined meta:name="OVERHEIDop.terinzageleggingBG">https://jeleefomgeving.nl/inzien/823214527/0e415046-b2d4-4be4-80f1-70c694127bd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88</meta:user-defined>
    <meta:user-defined meta:name="OVERHEIDop.GmbID/DC.identifier">gmb-2026-323388</meta:user-defined>
    <meta:user-defined meta:name="OVERHEIDop.versieInformatie"/>
  </office:meta>
</office:document-meta>
</file>