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4-1-1">
      <style:table-column-properties style:rel-column-width="93*"/>
    </style:style>
    <text:list-style style:name="id1-3-2-2-2-5-4-1-2-1-1-4">
      <text:list-level-style-bullet text:bullet-char="–" text:level="1">
        <style:list-level-properties text:min-label-width="10mm"/>
      </text:list-level-style-bullet>
    </text:list-style>
    <text:list-style style:name="id1-3-2-2-2-5-4-1-2-1-1-4-1">
      <text:list-level-style-bullet text:bullet-char="–" text:level="1">
        <style:list-level-properties text:min-label-width="10mm"/>
      </text:list-level-style-bullet>
    </text:list-style>
    <text:list-style style:name="id1-3-2-2-2-5-4-1-2-2-1-4">
      <text:list-level-style-bullet text:bullet-char="–" text:level="1">
        <style:list-level-properties text:min-label-width="10mm"/>
      </text:list-level-style-bullet>
    </text:list-style>
    <text:list-style style:name="id1-3-2-2-2-5-4-1-2-2-1-4-1">
      <text:list-level-style-bullet text:bullet-char="–" text:level="1">
        <style:list-level-properties text:min-label-width="10mm"/>
      </text:list-level-style-bullet>
    </text:list-style>
    <text:list-style style:name="id1-3-2-2-2-5-4-1-2-4-1-4">
      <text:list-level-style-bullet text:bullet-char="–" text:level="1">
        <style:list-level-properties text:min-label-width="10mm"/>
      </text:list-level-style-bullet>
    </text:list-style>
    <text:list-style style:name="id1-3-2-2-2-5-4-1-2-4-1-4-1">
      <text:list-level-style-bullet text:bullet-char="–" text:level="1">
        <style:list-level-properties text:min-label-width="10mm"/>
      </text:list-level-style-bullet>
    </text:list-style>
    <text:list-style style:name="id1-3-2-2-2-5-4-1-2-4-1-4-2">
      <text:list-level-style-bullet text:bullet-char="–" text:level="1">
        <style:list-level-properties text:min-label-width="10mm"/>
      </text:list-level-style-bullet>
    </text:list-style>
    <text:list-style style:name="id1-3-2-2-2-5-4-1-2-4-1-4-3">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wijsachterstandenbeleid en voorschoolse voorzieningen gemeente Delft 2026</text:p>
      <text:section text:name="regeling_id1-3-2" text:style-name="regeling">
        <text:section text:name="aanhef_id1-3-2-1" text:style-name="aanhef">
          <text:section text:name="preambule_id1-3-2-1-1" text:style-name="preambule">
            <text:p text:style-name="al">Het college van burgemeester en wethouders van gemeente Delft;</text:p>
            <text:p text:style-name="al"/>
            <text:p text:style-name="al">Gelet op de Wet kinderopvang, de artikelen 158, 159 en 160 van de Wet op het primair onderwijs en artikel 4 van de Algemene Subsidieverordening gemeente Delft 2026;</text:p>
            <text:p text:style-name="al"/>
            <text:p text:style-name="al">Besluit vast te stellen de Subsidieregeling onderwijsachterstandenbeleid en voorschoolse voorzieningen gemeente Delf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Algemene bepalingen</text:p>
            <text:section text:name="artikel_id1-3-2-2-1-2" text:style-name="artikel">
              <text:p text:style-name="artikel_kop_titel"><text:span text:style-name="artikel_kop_label">Artikel</text:span> <text:span text:style-name="artikel_kop_nr">1</text:span> Begripsomschrijvingen</text:p>
              <text:p text:style-name="al">Deze subsidieregeling verstaat onder:</text:p>
              <text:list text:style-name="id1-3-2-2-1-2-3">
                <text:list-item text:style-override="id1-3-2-2-1-2-3-1">
                  <text:number>a.</text:number>
                  <text:p text:style-name="al">
                  <text:span text:style-name="nadrukcur">ASV</text:span>: Algemene subsidieverordening gemeente Delft 2026;</text:p>
                </text:list-item>
                <text:list-item text:style-override="id1-3-2-2-1-2-3-2">
                  <text:number>b.</text:number>
                  <text:p text:style-name="al">
                  <text:span text:style-name="nadrukcur">beleidskader</text:span>: het beleidskader Onderwijsachterstandenbeleid en voorschoolse voorzieningen Delft 2024-2027;</text:p>
                </text:list-item>
                <text:list-item text:style-override="id1-3-2-2-1-2-3-3">
                  <text:number>c.</text:number>
                  <text:p text:style-name="al">
                  <text:span text:style-name="nadrukcur">basisschool</text:span>: een Delftse school waar basisonderwijs wordt gegeven of een speciale school voor basisonderwijs;</text:p>
                </text:list-item>
                <text:list-item text:style-override="id1-3-2-2-1-2-3-4">
                  <text:number>d.</text:number>
                  <text:p text:style-name="al">
                  <text:span text:style-name="nadrukcur">college</text:span>: college van burgemeester en wethouders van de gemeente Delft;</text:p>
                </text:list-item>
                <text:list-item text:style-override="id1-3-2-2-1-2-3-5">
                  <text:number>e.</text:number>
                  <text:p text:style-name="al">
                  <text:span text:style-name="nadrukcur">doelgroeppeuters</text:span>: Delftse peuters van 2,5 tot 4 jaar die op indicatie van de Jeugdgezondheidszorg (JGZ) in aanmerking komen voor VVE;</text:p>
                </text:list-item>
                <text:list-item text:style-override="id1-3-2-2-1-2-3-6">
                  <text:number>f.</text:number>
                  <text:p text:style-name="al">
                  <text:span text:style-name="nadrukcur">houder</text:span>: degene aan wie een onderneming als bedoeld in de Handelsregisterwet 2007 toebehoort en met die onderneming een of meer kindercentra exploiteert die staan vermeld in het LRK;</text:p>
                </text:list-item>
                <text:list-item text:style-override="id1-3-2-2-1-2-3-7">
                  <text:number>g.</text:number>
                  <text:p text:style-name="al">
                  <text:span text:style-name="nadrukcur">inkomensverklaring</text:span>: een recente officiële verklaring (voorheen IB60) van de Belastingdienst met daarop de inkomensgegevens van een persoon in een bepaald belastingjaar;</text:p>
                </text:list-item>
                <text:list-item text:style-override="id1-3-2-2-1-2-3-8">
                  <text:number>h.</text:number>
                  <text:p text:style-name="al">
                  <text:span text:style-name="nadrukcur">kindercentrum</text:span>: een voorziening waar kinderopvang plaatsvindt, anders dan gastouderopvang, als bedoeld in artikel 1.1, eerste lid, van de Wet kinderopvang;</text:p>
                </text:list-item>
                <text:list-item text:style-override="id1-3-2-2-1-2-3-9">
                  <text:number>i.</text:number>
                  <text:p text:style-name="al">
                  <text:span text:style-name="nadrukcur">kinderopvangtoeslag</text:span>: de tegemoetkoming van het Rijk, uitgekeerd via de Belastingdienst aan ouders, bedoeld als bijdrage in de kosten voor de in het LRK geregistreerde kindercentrum;</text:p>
                </text:list-item>
                <text:list-item text:style-override="id1-3-2-2-1-2-3-10">
                  <text:number>j.</text:number>
                  <text:p text:style-name="al">
                  <text:span text:style-name="nadrukcur">landelijk register kinderopvang (LRK)</text:span>: het landelijk register als bedoeld in artikel 1.47b, eerste lid, van de Wet kinderopvang;</text:p>
                </text:list-item>
                <text:list-item text:style-override="id1-3-2-2-1-2-3-11">
                  <text:number>k.</text:number>
                  <text:p text:style-name="al">
                  <text:span text:style-name="nadrukcur">lokaal</text:span>: ruimte waarin voorschoolse educatie wordt gegeven binnen een kindercentrum en die als rekeneenheid dient op basis waarvan subsidie wordt verstrekt;</text:p>
                </text:list-item>
                <text:list-item text:style-override="id1-3-2-2-1-2-3-12">
                  <text:number>l.</text:number>
                  <text:p text:style-name="al">
                  <text:span text:style-name="nadrukcur">lokaalsubsidie</text:span>: aanvullende subsidie voor een lokaal bij een bepaald aantal doelgroeppeuters, ten behoeve van de inzet van tutoring;</text:p>
                </text:list-item>
                <text:list-item text:style-override="id1-3-2-2-1-2-3-13">
                  <text:number>m.</text:number>
                  <text:p text:style-name="al">
                  <text:span text:style-name="nadrukcur">OAB-school</text:span>: een Delftse basisschool die op grond van de samenwerkings- en resultaatafspraken is aangemerkt als OAB-school;</text:p>
                </text:list-item>
                <text:list-item text:style-override="id1-3-2-2-1-2-3-14">
                  <text:number>n.</text:number>
                  <text:p text:style-name="al">
                  <text:span text:style-name="nadrukcur">ouders</text:span>: ouder(s) of verzorger(s) van Delftse (doelgroep)peuters;</text:p>
                </text:list-item>
                <text:list-item text:style-override="id1-3-2-2-1-2-3-15">
                  <text:number>o.</text:number>
                  <text:p text:style-name="al">
                  <text:span text:style-name="nadrukcur">ouderbijdrage</text:span>: inkomensafhankelijke bijdrage die ouders betalen voor (een deel van) de uren peuteropvang die zij afnemen als bijdrage in de kosten voor de (VE-)peuterplaats van hun kind. Voor de berekening wordt de VNG-adviestabel ouderbijdrage peuteropvang gebruikt;</text:p>
                </text:list-item>
                <text:list-item text:style-override="id1-3-2-2-1-2-3-16">
                  <text:number>p.</text:number>
                  <text:p text:style-name="al">
                  <text:span text:style-name="nadrukcur">pedagogisch professional</text:span>: de persoon van 18 jaar of ouder die werkzaam is bij een kindercentrum, bezoldigd is en belast is met de verzorging, de opvoeding en het bijdragen aan de ontwikkeling van kinderen;</text:p>
                </text:list-item>
                <text:list-item text:style-override="id1-3-2-2-1-2-3-17">
                  <text:number>q.</text:number>
                  <text:p text:style-name="al">
                  <text:span text:style-name="nadrukcur">Peutermonitor</text:span>: door het college aangewezen digitaal verantwoordingssysteem om het bereik van doelgroeppeuters te bepalen en per kwartaal inzicht te krijgen in het verbruik van de verstrekte subsidie;</text:p>
                </text:list-item>
                <text:list-item text:style-override="id1-3-2-2-1-2-3-18">
                  <text:number>r.</text:number>
                  <text:p text:style-name="al">
                  <text:span text:style-name="nadrukcur">peuters</text:span>: in de Basisregistratie van de gemeente Delft ingeschreven kinderen tussen de 2 en 4 jaar;</text:p>
                </text:list-item>
                <text:list-item text:style-override="id1-3-2-2-1-2-3-19">
                  <text:number>s.</text:number>
                  <text:p text:style-name="al">
                  <text:span text:style-name="nadrukcur">samenwerkings- en resultaatafspraken</text:span>: de samenwerkings- en resultaatafspraken VVE Delft 2024-2027, die op grond van artikel 160 van de Wet op het primair onderwijs formeel zijn vastgesteld door de gemeente Delft, 3 schoolbesturen en 6 kinderopvangorganisaties;</text:p>
                </text:list-item>
                <text:list-item text:style-override="id1-3-2-2-1-2-3-20">
                  <text:number>t.</text:number>
                  <text:p text:style-name="al">
                  <text:span text:style-name="nadrukcur">tutoring</text:span>: een pedagogisch professional geeft peuters, die een extra stimulans in de ontwikkeling nodig hebben, naast de groepsactiviteiten extra ondersteuning en oefening;</text:p>
                </text:list-item>
                <text:list-item text:style-override="id1-3-2-2-1-2-3-21">
                  <text:number>u.</text:number>
                  <text:p text:style-name="al">
                  <text:span text:style-name="nadrukcur">VE</text:span>: voorschoolse educatie, omvattende de uitvoering van een door het college gesubsidieerd VVE-programma voor het deel dat gericht is op het verbeteren van de voorwaarden voor het met succes instromen in het basisonderwijs voor kinderen die nog niet tot een school kunnen worden toegelaten;</text:p>
                </text:list-item>
                <text:list-item text:style-override="id1-3-2-2-1-2-3-22">
                  <text:number>v.</text:number>
                  <text:p text:style-name="al">
                  <text:span text:style-name="nadrukcur">voorschoolse voorziening</text:span>: kindercentrum in Delft waar voorschoolse educatie wordt aangeboden en die als zodanig is geregistreerd in het LRK;</text:p>
                </text:list-item>
                <text:list-item text:style-override="id1-3-2-2-1-2-3-23">
                  <text:number>w.</text:number>
                  <text:p text:style-name="al">
                  <text:span text:style-name="nadrukcur">VVE</text:span>: voor- en vroegschoolse educatie als bedoeld in artikel 160 van de Wet op het primair onderwijs;</text:p>
                </text:list-item>
                <text:list-item text:style-override="id1-3-2-2-1-2-3-24">
                  <text:number>x.</text:number>
                  <text:p text:style-name="al">
                  <text:span text:style-name="nadrukcur">VVE-programma</text:span>: een erkend programma waarin op een gestructureerde en samenhangende wijze de ontwikkeling wordt gestimuleerd van kinderen op het gebied van rekenen, taal, motoriek, en sociaal- emotionele ontwikkeling voor zover dit programma is opgenomen in de databank Effectieve Jeugdinterventies van het Nederlands Jeugd Instituut (NJI);</text:p>
                </text:list-item>
                <text:list-item text:style-override="id1-3-2-2-1-2-3-25">
                  <text:number>y.</text:number>
                  <text:p text:style-name="al">
                  <text:span text:style-name="nadrukcur">Wet</text:span>: Wet kinderopvang.</text:p>
                </text:list-item>
              </text:list>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subsidieregeling is het bevorderen van gelijke en optimale ontwikkelkansen voor alle Delftse peuters en basisschoolleerlingen door:</text:p>
              <text:list text:style-name="id1-3-2-2-1-3-3">
                <text:list-item text:style-override="id1-3-2-2-1-3-3-1">
                  <text:number>a.</text:number>
                  <text:p text:style-name="al">voldoende en financieel toegankelijk aanbod van kinderopvang voor alle peuters;</text:p>
                </text:list-item>
                <text:list-item text:style-override="id1-3-2-2-1-3-3-2">
                  <text:number>b.</text:number>
                  <text:p text:style-name="al">voldoende en financieel toegankelijk aanbod van kinderopvang met VE voor doelgroeppeuters;</text:p>
                </text:list-item>
                <text:list-item text:style-override="id1-3-2-2-1-3-3-3">
                  <text:number>c.</text:number>
                  <text:p text:style-name="al">(taal)verrijkingsactiviteiten gericht op het voorkomen of bestrijden van mogelijke onderwijsachterstanden aanvullend op het aanbod voor- en vroegschoolse educatie.</text:p>
                </text:list-item>
              </text:list>
            </text:section>
            <text:p text:style-name="hoofdstuk_bottom"/>
          </text:section>
          <text:section text:name="hoofdstuk_id1-3-2-2-2" text:style-name="hoofdstuk">
            <text:p text:style-name="hoofdstuk_kop"><text:span text:style-name="label">Hoofdstuk</text:span> <text:span text:style-name="nr">2</text:span> Voorschoolse voorzieningen</text:p>
            <text:section text:name="artikel_id1-3-2-2-2-2" text:style-name="artikel">
              <text:p text:style-name="artikel_kop_titel"><text:span text:style-name="artikel_kop_label">Artikel</text:span> <text:span text:style-name="artikel_kop_nr">3</text:span> Doelgroep</text:p>
              <text:p text:style-name="al">Subsidie wordt uitsluitend verstrekt aan een houder ten behoeve van een kindercentrum in Delft.</text:p>
            </text:section>
            <text:section text:name="artikel_id1-3-2-2-2-3" text:style-name="artikel">
              <text:p text:style-name="artikel_kop_titel"><text:span text:style-name="artikel_kop_label">Artikel</text:span> <text:span text:style-name="artikel_kop_nr">4</text:span> Subsidiabele activiteiten</text:p>
              <text:list text:style-name="id1-3-2-2-2-3-2">
                <text:list-item text:style-override="id1-3-2-2-2-3-2">
                  <text:number>1.</text:number>
                  <text:p text:style-name="al">Het college verstrekt uitsluitend subsidie voor een gecombineerd aanbod van peuterplaatsen en VE-peuterplaatsen in een lokaal voor kinderopvang met VE en ten behoeve van tutoring in een lokaal (lokaalsubsidie).</text:p>
                </text:list-item>
                <text:list-item text:style-override="id1-3-2-2-2-3-3">
                  <text:number>2.</text:number>
                  <text:p text:style-name="al">Om in aanmerking te komen voor subsidie voor VE-peuterplaatsen is sprake van:</text:p>
                  <text:list text:style-name="id1-3-2-2-2-3-3-3">
                    <text:list-item text:style-override="id1-3-2-2-2-3-3-3-1">
                      <text:number>a.</text:number>
                      <text:p text:style-name="al">een basisaanbod voor peuters van 2 tot 4 jaar van: </text:p>
                      <text:list text:style-name="id1-3-2-2-2-3-3-3-1-3">
                        <text:list-item text:style-override="id1-3-2-2-2-3-3-3-1-3-1">
                          <text:number>i.</text:number>
                          <text:p text:style-name="al">minimaal 2 dagdelen verspreid over 2 dagen, en </text:p>
                        </text:list-item>
                        <text:list-item text:style-override="id1-3-2-2-2-3-3-3-1-3-2">
                          <text:number>ii.</text:number>
                          <text:p text:style-name="al">minimaal 320 uur en maximaal 440 uur op jaarbasis, evenredig verspreid over 40 weken, en</text:p>
                        </text:list-item>
                      </text:list>
                    </text:list-item>
                    <text:list-item text:style-override="id1-3-2-2-2-3-3-3-2">
                      <text:number>b.</text:number>
                      <text:p text:style-name="al">een VE-aanbod voor doelgroeppeuters van 2,5 tot 4 jaar:</text:p>
                      <text:list text:style-name="id1-3-2-2-2-3-3-3-2-3">
                        <text:list-item text:style-override="id1-3-2-2-2-3-3-3-2-3-1">
                          <text:number>i.</text:number>
                          <text:p text:style-name="al">van maximaal 6 uur per dag, en</text:p>
                        </text:list-item>
                        <text:list-item text:style-override="id1-3-2-2-2-3-3-3-2-3-2">
                          <text:number>ii.</text:number>
                          <text:p text:style-name="al">minimaal 960 en maximaal 990 uur per anderhalf jaar.</text:p>
                        </text:list-item>
                      </text:list>
                    </text:list-item>
                  </text:list>
                </text:list-item>
                <text:list-item text:style-override="id1-3-2-2-2-3-4">
                  <text:number>3.</text:number>
                  <text:p text:style-name="al">Om in aanmerking te komen voor lokaalsubsidie is sprake van gemiddeld ten minste acht doelgroeppeuters per lokaal per jaar. Als peildatum voor de beoordeling of aan de eis van gemiddeld ten minste acht doelgroeppeuters wordt voldaan, geldt als peildatum 1 september van het jaar voorafgaand aan het kalenderjaar waarop de subsidieaanvraag betrekking heeft. </text:p>
                </text:list-item>
                <text:list-item text:style-override="id1-3-2-2-2-3-5">
                  <text:number>4.</text:number>
                  <text:p text:style-name="al">Indien de peuter in juni of juli 4 jaar wordt en nog niet naar school kan voor de zomervakantie, kan de opvang automatisch verlengd worden tot de eerste dag van de zomervakantie.</text:p>
                </text:list-item>
                <text:list-item text:style-override="id1-3-2-2-2-3-6">
                  <text:number>5.</text:number>
                  <text:p text:style-name="al">Indien een peuter een Toelaatbaarheidsverklaring (TLV) heeft voor speciaal (basis) onderwijs maar nog op een wachtlijst staat, kan de peuter de opvang ook op 4-jarige leeftijd vervolgen totdat er plaats is op school.</text:p>
                </text:list-item>
              </text:list>
            </text:section>
            <text:section text:name="artikel_id1-3-2-2-2-4" text:style-name="artikel">
              <text:p text:style-name="artikel_kop_titel"><text:span text:style-name="artikel_kop_label">Artikel</text:span> <text:span text:style-name="artikel_kop_nr">5</text:span> Hoogte subsidie</text:p>
              <text:list text:style-name="id1-3-2-2-2-4-2">
                <text:list-item text:style-override="id1-3-2-2-2-4-2">
                  <text:number>1.</text:number>
                  <text:p text:style-name="al">De subsidie voor het gecombineerd aanbod van peuterplaatsen en VE-peuterplaatsen zoals bedoeld in artikel 4 lid 2 bedraagt:</text:p>
                  <text:list text:style-name="id1-3-2-2-2-4-2-3">
                    <text:list-item text:style-override="id1-3-2-2-2-4-2-3-1">
                      <text:number>a.</text:number>
                      <text:p text:style-name="al">de peutertoeslag, zijnde een bedrag per uur per deelnemende peuter waarvan ouders niet in aanmerking komen voor kinderopvangtoeslag. Het maximum uurtarief per (VE-)peuterplaats is gelijk aan de maximale uurprijs kinderopvangtoeslag voor de dagopvang, overeenkomstig het Besluit kinderopvangtoeslag, minus de inkomensafhankelijke ouderbijdrage voor de ouders. Hierbij wordt de indeling in inkomensgroepen van de adviestabel van de VNG gebruikt. Als maximum aantal uur per (doelgroep)peuter geldt het aantal uur als bepaald in artikel 4 lid 2;</text:p>
                    </text:list-item>
                    <text:list-item text:style-override="id1-3-2-2-2-4-2-3-2">
                      <text:number>b.</text:number>
                      <text:p text:style-name="al">compensatie extra uren VE-aanbod, voor een doelgroeppeuter waarvan de ouders voor kinderopvangtoeslag in aanmerking komen en gebruik maken van het basisaanbod én het VE-aanbod als bedoeld in artikel 4 lid 2. Als maximum geldt de maximale uurprijs kinderopvangtoeslag overeenkomstig het Besluit kinderopvangtoeslag voor maximaal 330 uur over anderhalf jaar;</text:p>
                    </text:list-item>
                    <text:list-item text:style-override="id1-3-2-2-2-4-2-3-3">
                      <text:number>c.</text:number>
                      <text:p text:style-name="al">een vast bedrag per maand per doelgroeppeuter. Dit bedrag is in 2026 € 266,46. Het college stelt jaarlijks vóór 1 juli van het jaar voorafgaand aan het subsidiejaar de hoogte van dit bedrag vast. Dit is een vergoeding aan de houder per geplaatste doelgroeppeuter voor de extra kosten ten behoeve van het VVE-programma.</text:p>
                    </text:list-item>
                  </text:list>
                </text:list-item>
                <text:list-item text:style-override="id1-3-2-2-2-4-3">
                  <text:number>2.</text:number>
                  <text:p text:style-name="al">De lokaalsubsidie voor tutoring bedraagt een vast bedrag per lokaal met gemiddeld ten minste acht doelgroeppeuters per jaar die aan het VVE-programma hebben deelgenomen. Dit bedrag is in 2026 maximaal € 14.955,05 per lokaal. Het college stelt jaarlijks vóór 1 juli van het jaar voorafgaand aan het subsidiejaar de hoogte van dit maximale bedrag vast.</text:p>
                </text:list-item>
              </text:list>
            </text:section>
            <text:section text:name="artikel_id1-3-2-2-2-5" text:style-name="artikel">
              <text:p text:style-name="artikel_kop_titel"><text:span text:style-name="artikel_kop_label">Artikel</text:span> <text:span text:style-name="artikel_kop_nr">6</text:span> Berekeningswijze subsidiebedrag</text:p>
              <text:p text:style-name="al">Het college berekent het maximale subsidiebedrag per peuter of doelgroeppeuter voor de subsidiabele activiteiten als bedoeld in artikel 4 lid 2 naar rato van de plaatsingsperiode. Dit doet het college als volgt:</text:p>
              <text:list text:style-name="id1-3-2-2-2-5-3">
                <text:list-item text:style-override="id1-3-2-2-2-5-3-1">
                  <text:number>1.</text:number>
                  <text:p text:style-name="al">peuterplaats: peutertoeslag – ouderbijdrage</text:p>
                </text:list-item>
                <text:list-item text:style-override="id1-3-2-2-2-5-3-2">
                  <text:number>2.</text:number>
                  <text:p text:style-name="al">VE-peuterplaats: peutertoeslag - ouderbijdrage + VE-maandbedrag als bedoeld in artikel 5 lid 1 onder c.</text:p>
                </text:list-item>
              </text:list>
              <text:section text:name="table_id1-3-2-2-2-5-4" text:style-name="table">
                <text:p text:style-name="table_top"/>
                <table:table table:style-name="tgroup">
                  <table:table-column table:style-name="id1-3-2-2-2-5-4-1-1"/>
                  <table:table-row table:style-name="row">
                    <table:table-cell table:style-name="cell_frame_all" table:number-rows-spanned="1" table:number-columns-spanned="1">
                      <text:p text:style-name="table_al">
                        <text:span text:style-name="nadrukvet">Peutertoeslag per (VE-)peuterplaats:</text:span>
                      </text:p>
                      <text:p text:style-name="table_al">aantal contracturen per jaar van (VE-)peuters van ouders die geen recht hebben op kinderopvangtoeslag, met inachtneming van artikel 4, x landelijk maximum uurtarief</text:p>
                      <text:p text:style-name="table_al">waarbij:</text:p>
                      <text:list text:style-name="id1-3-2-2-2-5-4-1-2-1-1-4">
                        <text:list-item text:style-override="id1-3-2-2-2-5-4-1-2-1-1-4-1">
                          <text:number>–</text:number>
                          <text:p text:style-name="table_al">het door houder gehanteerde uurtarief van toepassing is als dit lager is dan het maximum uurtarief voor dagopvang/kinderopvangtoeslag</text:p>
                        </text:list-item>
                      </text:list>
                    </table:table-cell>
                  </table:table-row>
                  <table:table-row table:style-name="row">
                    <table:table-cell table:style-name="cell_frame_all" table:number-rows-spanned="1" table:number-columns-spanned="1">
                      <text:p text:style-name="table_al">
                        <text:span text:style-name="nadrukvet">Ouderbijdrage peuterplaats:</text:span>
                      </text:p>
                      <text:p text:style-name="table_al">som van de door houder gefactureerde individuele ouderbijdrage per jaar van ouders die geen recht hebben op kinderopvangtoeslag / aantal geplaatste peuters en doelgroeppeuters per jaar</text:p>
                      <text:p text:style-name="table_al">waarbij:</text:p>
                      <text:list text:style-name="id1-3-2-2-2-5-4-1-2-2-1-4">
                        <text:list-item text:style-override="id1-3-2-2-2-5-4-1-2-2-1-4-1">
                          <text:number>–</text:number>
                          <text:p text:style-name="table_al">ouderbijdrage: vastgestelde inkomensafhankelijke ouderbijdrage per uur x aantal contracturen per jaar</text:p>
                        </text:list-item>
                      </text:list>
                    </table:table-cell>
                  </table:table-row>
                  <table:table-row table:style-name="row">
                    <table:table-cell table:style-name="cell_frame_all" table:number-rows-spanned="1" table:number-columns-spanned="1">
                      <text:p text:style-name="table_al">
                        <text:span text:style-name="nadrukvet">Ouderbijdrage VE-peuterplaats:</text:span>
                      </text:p>
                      <text:p text:style-name="table_al">som van de door houder gefactureerde individuele ouderbijdrage per jaar van ouders die geen recht hebben op kinderopvangtoeslag / aantal geplaatste doelgroeppeuters per jaar over 660 uur per anderhalf jaar</text:p>
                    </table:table-cell>
                  </table:table-row>
                  <table:table-row table:style-name="row">
                    <table:table-cell table:style-name="cell_frame_all" table:number-rows-spanned="1" table:number-columns-spanned="1">
                      <text:p text:style-name="table_al">
                        <text:span text:style-name="nadrukvet">Compensatie extra uren VE-aanbod:</text:span>
                      </text:p>
                      <text:p text:style-name="table_al">minimaal 300 en maximaal 330 uur x landelijk maximum uurtarief over anderhalf jaar</text:p>
                      <text:p text:style-name="table_al">waarbij houder:</text:p>
                      <text:list text:style-name="id1-3-2-2-2-5-4-1-2-4-1-4">
                        <text:list-item text:style-override="id1-3-2-2-2-5-4-1-2-4-1-4-1">
                          <text:number>–</text:number>
                          <text:p text:style-name="table_al"> 300 uur berekent bij totale plaatsing van 960 uur, en</text:p>
                        </text:list-item>
                        <text:list-item text:style-override="id1-3-2-2-2-5-4-1-2-4-1-4-2">
                          <text:number>–</text:number>
                          <text:p text:style-name="table_al"> 330 uur bij plaatsing van 990 uur, en</text:p>
                        </text:list-item>
                        <text:list-item text:style-override="id1-3-2-2-2-5-4-1-2-4-1-4-3">
                          <text:number>–</text:number>
                          <text:p text:style-name="table_al"> het gehanteerde uurtarief toepast als dit lager is dan het maximum uurtarief voor dagopvang/kinderopvangtoeslag</text:p>
                        </text:list-item>
                      </text:list>
                    </table:table-cell>
                  </table:table-row>
                  <table:table-row table:style-name="row">
                    <table:table-cell table:style-name="cell_frame_all" table:number-rows-spanned="1" table:number-columns-spanned="1">
                      <text:p text:style-name="table_al">
                        <text:span text:style-name="nadrukvet">VE - maandbedrag:</text:span>
                      </text:p>
                      <text:p text:style-name="table_al">aantal geplaatste doelgroeppeuters op een VE-peuterplaats per jaar x VE-maandbedrag door houder toegepast op doelgroeppeuters vanaf de leeftijd van 2,5 jaar</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7</text:span> Aanvullende verplichtingen van de subsidieontvanger</text:p>
              <text:list text:style-name="id1-3-2-2-2-6-2">
                <text:list-item text:style-override="id1-3-2-2-2-6-2">
                  <text:number>1.</text:number>
                  <text:p text:style-name="al">Naast de verplichtingen op grond van de artikelen 14, 15 ,16 van de ASV, zijn aan de subsidie bedoeld in artikel 4 de volgende verplichtingen verbonden:</text:p>
                  <text:list text:style-name="id1-3-2-2-2-6-2-3">
                    <text:list-item text:style-override="id1-3-2-2-2-6-2-3-1">
                      <text:number>a.</text:number>
                      <text:p text:style-name="al">de houder voldoet aan alle voorschriften voor de basiskwaliteit van kindercentra en de basisvoorwaarden kwaliteit voorschoolse educatie gesteld bij of krachtens de wet;</text:p>
                    </text:list-item>
                    <text:list-item text:style-override="id1-3-2-2-2-6-2-3-2">
                      <text:number>c.</text:number>
                      <text:p text:style-name="al">de houder voldoet aan alle Delftse eisen en afspraken zoals verwoord in het beleidskader en de verplichtingen op grond van de samenwerkings- en resultaatafspraken;</text:p>
                    </text:list-item>
                    <text:list-item text:style-override="id1-3-2-2-2-6-2-3-3">
                      <text:number>d.</text:number>
                      <text:p text:style-name="al">de houder verschaft op verzoek informatie aan het college, de Inspectie van het Onderwijs, het Ministerie van Onderwijs of aan andere door het college aangewezen instanties;</text:p>
                    </text:list-item>
                    <text:list-item text:style-override="id1-3-2-2-2-6-2-3-4">
                      <text:number>e.</text:number>
                      <text:p text:style-name="al">de houder legt de volgende informatie vast in een dossier en maakt dit toegankelijk voor controle door het college:</text:p>
                      <text:list text:style-name="id1-3-2-2-2-6-2-3-4-3">
                        <text:list-item text:style-override="id1-3-2-2-2-6-2-3-4-3-1">
                          <text:number>i.</text:number>
                          <text:p text:style-name="al">een ondertekende overeenkomst tussen de ouders en de houder;</text:p>
                        </text:list-item>
                        <text:list-item text:style-override="id1-3-2-2-2-6-2-3-4-3-2">
                          <text:number>ii.</text:number>
                          <text:p text:style-name="al">inkomensverklaringen van de ouders en overige documenten op basis waarvan de toets niet-recht op kinderopvangtoeslag is uitgevoerd en de inschaling van de ouderbijdrage heeft plaatsgevonden;</text:p>
                        </text:list-item>
                        <text:list-item text:style-override="id1-3-2-2-2-6-2-3-4-3-3">
                          <text:number>iii.</text:number>
                          <text:p text:style-name="al">indien van toepassing de verklaring geen recht op kinderopvangtoeslag;</text:p>
                        </text:list-item>
                        <text:list-item text:style-override="id1-3-2-2-2-6-2-3-4-3-4">
                          <text:number>iv.</text:number>
                          <text:p text:style-name="al">specifiek voor de doelgroeppeuter: een afschrift van de indicatiestelling door de Jeugd Gezondheidszorg;</text:p>
                        </text:list-item>
                      </text:list>
                    </text:list-item>
                    <text:list-item text:style-override="id1-3-2-2-2-6-2-3-5">
                      <text:number>f.</text:number>
                      <text:p text:style-name="al">de houder werkt met een integraal VVE-programma dat is opgenomen in de databank Effectieve jeugdinterventies van het Nederlands Jeugdinstituut;</text:p>
                    </text:list-item>
                    <text:list-item text:style-override="id1-3-2-2-2-6-2-3-6">
                      <text:number>g.</text:number>
                      <text:p text:style-name="al">de houder maakt gebruik van een kind observatie- en registratiesysteem dat aansluit bij de kerndoelen zoals uitgewerkt door Stichting Leerplan Ontwikkeling, pedagogisch professionals zijn VE-gecertificeerd en gecertificeerd voor het werken met het betreffende observatie- en registratiesysteem;</text:p>
                    </text:list-item>
                    <text:list-item text:style-override="id1-3-2-2-2-6-2-3-7">
                      <text:number>h.</text:number>
                      <text:p text:style-name="al">de houder maakt gebruik van het digitale verantwoordingssysteem Peutermonitor;</text:p>
                    </text:list-item>
                    <text:list-item text:style-override="id1-3-2-2-2-6-2-3-8">
                      <text:number>i.</text:number>
                      <text:p text:style-name="al">de houder mag gedurende de subsidieperiode de werkelijke invulling van de (VE-)peuterplaatsen aanpassen in verband met uit- en instroom (doelgroep)peuters. De subsidie wordt echter nooit hoger vastgesteld dan op de maximaal toegekende subsidie;</text:p>
                    </text:list-item>
                    <text:list-item text:style-override="id1-3-2-2-2-6-2-3-9">
                      <text:number>j.</text:number>
                      <text:p text:style-name="al">de houder die niet eerder subsidie van het college ontving voor (VE-)peuterplaatsen krijgt een inspectie binnen 8 weken na de aanvraag. Tijdens dit onderzoek beoordeelt de GGD Haaglanden of de houder voldoet aan de voorwaarden in het Besluit basisvoorwaarden kwaliteit voorschoolse educatie. Blijkt uit het inspectierapport dat de houder niet aan alle kwaliteitseisen VE voldoet, dan komt deze niet in aanmerking voor subsidie.</text:p>
                    </text:list-item>
                  </text:list>
                </text:list-item>
                <text:list-item text:style-override="id1-3-2-2-2-6-3">
                  <text:number>2.</text:number>
                  <text:p text:style-name="al">Het college kan op elk gewenst tijdstip een controle uitvoeren. Deze controle kan eventueel worden uitgevoerd door de (gemeentelijke) accountant.</text:p>
                </text:list-item>
              </text:list>
            </text:section>
            <text:section text:name="artikel_id1-3-2-2-2-7" text:style-name="artikel">
              <text:p text:style-name="artikel_kop_titel"><text:span text:style-name="artikel_kop_label">Artikel</text:span> <text:span text:style-name="artikel_kop_nr">8</text:span> Vaststelling hoogte en inning ouderbijdrage</text:p>
              <text:list text:style-name="id1-3-2-2-2-7-2">
                <text:list-item text:style-override="id1-3-2-2-2-7-2">
                  <text:number>1.</text:number>
                  <text:p text:style-name="al">De houder past de inkomensafhankelijke ouderbijdrage toe voor de ouders die geen recht hebben op kinderopvangtoeslag, en stelt deze verplichting vast met behulp van het formulier in bijlage 1.</text:p>
                </text:list-item>
                <text:list-item text:style-override="id1-3-2-2-2-7-3">
                  <text:number>2.</text:number>
                  <text:p text:style-name="al">Voor het bepalen van de hoogte van het inkomen worden de meest recente inkomensverklaringen gebruikt van beide ouders, bij een éénoudergezin de inkomensverklaring van een ouder. Bij een inkomenswijziging van meer dan 10% meldt de ouder dit bij de houder en levert een nieuwe inkomensverklaring in. Bij sterke afwijking van het inkomen of wanneer ouders geen inkomensverklaringen kunnen overleggen, kan gebruik worden gemaakt van aanvullende documenten zoals een salarisstrook, uitkeringsspecificatie, verklaring schuldsanering etc. Uit de documenten dient te blijken dat het inkomen structureel is, en in ieder geval geldt voor de maand voorafgaand aan plaatsing.</text:p>
                </text:list-item>
                <text:list-item text:style-override="id1-3-2-2-2-7-4">
                  <text:number>3.</text:number>
                  <text:p text:style-name="al">Houder int zelf de ouderbijdragen en is verantwoordelijk voor het risico van niet-betalers.</text:p>
                </text:list-item>
              </text:list>
            </text:section>
            <text:section text:name="artikel_id1-3-2-2-2-8" text:style-name="artikel">
              <text:p text:style-name="artikel_kop_titel"><text:span text:style-name="artikel_kop_label">Artikel</text:span> <text:span text:style-name="artikel_kop_nr">9</text:span> Aanvraagtermijn</text:p>
              <text:p text:style-name="al">In aanvulling op artikel 10 lid 1 van de ASV geldt voor subsidie voor (VE-)peuterplaatsen:</text:p>
              <text:list text:style-name="id1-3-2-2-2-8-3">
                <text:list-item text:style-override="id1-3-2-2-2-8-3-1">
                  <text:number>a.</text:number>
                  <text:p text:style-name="al">Voor houders die reeds subsidie ontvangen voor (VE-)peuterplaatsen op basis van deze regeling wordt subsidie verstrekt per lokaal. Een aanvraag wordt volledig ingediend uiterlijk 1 oktober voorafgaand aan het jaar waarop de aanvraag betrekking heeft. Uitbreiding met een lokaal wordt gezien als nieuwe aanvraag voor subsidie;</text:p>
                </text:list-item>
                <text:list-item text:style-override="id1-3-2-2-2-8-3-2">
                  <text:number>b.</text:number>
                  <text:p text:style-name="al">Voor houders die niet eerder subsidie ontvingen voor (VE-)peuterplaatsen op basis van deze regeling, dat een aanvraag voor (VE-)peuterplaatsen voor het lopende subsidiejaar doorlopend mogelijk is. De subsidie wordt dan berekend naar rato van het aantal maanden in het kalenderjaar waarvoor wordt aangevraagd, vanaf de datum waarop het college de volledige aanvraag heeft ontvangen.</text:p>
                </text:list-item>
              </text:list>
            </text:section>
            <text:section text:name="artikel_id1-3-2-2-2-9" text:style-name="artikel">
              <text:p text:style-name="artikel_kop_titel"><text:span text:style-name="artikel_kop_label">Artikel</text:span> <text:span text:style-name="artikel_kop_nr">10</text:span> Bij de subsidieaanvraag in te dienen gegevens</text:p>
              <text:p text:style-name="al">In aanvulling op artikel 9 lid 2 van de ASV overlegt houder bij de subsidieaanvraag de volgende gegevens en stukken:</text:p>
              <text:list text:style-name="id1-3-2-2-2-9-3">
                <text:list-item text:style-override="id1-3-2-2-2-9-3-1">
                  <text:number>1.</text:number>
                  <text:p text:style-name="al">Een reële inschatting van het aantal bezette (VE-)peuterplaatsen en de te factureren ouderbijdragen. Hiertoe gebruikt houder het Delftse format voorschoolse voorzieningen. Het format voorschoolse voorzieningen is onderdeel van de subsidieaanvraag.</text:p>
                </text:list-item>
                <text:list-item text:style-override="id1-3-2-2-2-9-3-2">
                  <text:number>2.</text:number>
                  <text:p text:style-name="al">Informatie over de invulling van de doorgaande lijn naar de basisschool, het toegepaste VVE-programma en de invulling van de hbo-coaching.</text:p>
                </text:list-item>
                <text:list-item text:style-override="id1-3-2-2-2-9-3-3">
                  <text:number>3.</text:number>
                  <text:p text:style-name="al">In afwijking van artikel 9 lid 2 onder b van de ASV hoeft geen begroting overlegd te worden.</text:p>
                </text:list-item>
              </text:list>
            </text:section>
            <text:section text:name="artikel_id1-3-2-2-2-10" text:style-name="artikel">
              <text:p text:style-name="artikel_kop_titel"><text:span text:style-name="artikel_kop_label">Artikel</text:span> <text:span text:style-name="artikel_kop_nr">11</text:span> Subsidieplafond</text:p>
              <text:p text:style-name="al">Het college stelt jaarlijks vóór 1 juli voorafgaand aan het kalenderjaar waarop de subsidie betrekking heeft de volgende twee subsidieplafonds vast voor subsidieverlening voor activiteiten als bedoeld in artikel 4:</text:p>
              <text:list text:style-name="id1-3-2-2-2-10-3">
                <text:list-item text:style-override="id1-3-2-2-2-10-3-1">
                  <text:number>a.</text:number>
                  <text:p text:style-name="al">subsidieplafond VE-peuterplaatsen (artikel 4 lid 1);</text:p>
                </text:list-item>
                <text:list-item text:style-override="id1-3-2-2-2-10-3-2">
                  <text:number>b.</text:number>
                  <text:p text:style-name="al">subsidieplafond lokaalsubsidie (artikel 4 lid 2).</text:p>
                </text:list-item>
              </text:list>
            </text:section>
            <text:section text:name="artikel_id1-3-2-2-2-11" text:style-name="artikel">
              <text:p text:style-name="artikel_kop_titel"><text:span text:style-name="artikel_kop_label">Artikel</text:span> <text:span text:style-name="artikel_kop_nr">12</text:span> Verdeelregels</text:p>
              <text:list text:style-name="id1-3-2-2-2-11-2">
                <text:list-item text:style-override="id1-3-2-2-2-11-2">
                  <text:number>1.</text:number>
                  <text:p text:style-name="al">Honorering van aanvragen voor activiteiten als bedoeld in artikel 4 lid 1 die in aanmerking komen voor subsidie en die niet worden geweigerd, geschiedt in de volgende door het college vastgestelde volgorde, totdat het subsidieplafond is bereikt:</text:p>
                  <text:list text:style-name="id1-3-2-2-2-11-2-3">
                    <text:list-item text:style-override="id1-3-2-2-2-11-2-3-1">
                      <text:number>a.</text:number>
                      <text:p text:style-name="al">eerst aanvragen ten behoeve van lokalen waarvoor in het jaar voorafgaand aan de subsidieaanvraag reeds subsidie voor voorschoolse educatie werd verstrekt en geen sprake is van stopzetting, beëindiging of intrekking van de subsidie;</text:p>
                    </text:list-item>
                    <text:list-item text:style-override="id1-3-2-2-2-11-2-3-2">
                      <text:number>b.</text:number>
                      <text:p text:style-name="al">indien toepassing van het eerste lid onder a ertoe leidt dat niet alle aanvragen kunnen worden gehonoreerd binnen het subsidieplafond wordt in ieder geval subsidie toegekend over het aantal peuters waarvoor houder in het lopende subsidiejaar subsidie ontvangt. Voor de extra peuters waarvoor subsidie is aangevraagd door alle houders tezamen, wordt in evenredigheid gekort. Dit gebeurt door het resterende subsidiebedrag binnen het subsidieplafond te delen door het totaal van de niet gehonoreerde subsidiebedragen en het niet gehonoreerde bedrag per houder te vermenigvuldigen met de uitkomst hiervan.</text:p>
                    </text:list-item>
                  </text:list>
                </text:list-item>
                <text:list-item text:style-override="id1-3-2-2-2-11-3">
                  <text:number>2.</text:number>
                  <text:p text:style-name="al">Als na toekenning van de subsidie overeenkomstig het eerste lid nog een bedrag binnen het subsidieplafond resteert, wordt dit ter beschikking gesteld aan aanvragen op basis van artikel 9 lid 1, onder b, met in achtneming van artikel 13 lid 2.</text:p>
                </text:list-item>
                <text:list-item text:style-override="id1-3-2-2-2-11-4">
                  <text:number>3.</text:number>
                  <text:p text:style-name="al">Honorering van aanvragen voor activiteiten als bedoeld in artikel 4 lid 2 die in aanmerking komen voor subsidie en die niet worden geweigerd, geschiedt naar evenredigheid met inachtneming van het maximale subsidiebedrag genoemd in dat artikel, totdat het subsidieplafond is bereikt.</text:p>
                </text:list-item>
              </text:list>
            </text:section>
            <text:section text:name="artikel_id1-3-2-2-2-12" text:style-name="artikel">
              <text:p text:style-name="artikel_kop_titel"><text:span text:style-name="artikel_kop_label">Artikel</text:span> <text:span text:style-name="artikel_kop_nr">13</text:span> Weigeringsgronden</text:p>
              <text:list text:style-name="id1-3-2-2-2-12-2">
                <text:list-item text:style-override="id1-3-2-2-2-12-2">
                  <text:number>1.</text:number>
                  <text:p text:style-name="al">In aanvulling op artikel 12 van de ASV kan het college weigeren subsidie te verlenen indien er gegronde redenen bestaan om aan te nemen dat:</text:p>
                  <text:list text:style-name="id1-3-2-2-2-12-2-3">
                    <text:list-item text:style-override="id1-3-2-2-2-12-2-3-1">
                      <text:number>a.</text:number>
                      <text:p text:style-name="al">bij een kindercentrum van houder, op het moment van indiening van de subsidieaanvraag dan wel gedurende de besluitvorming op deze subsidieaanvraag, bestuursrechtelijke handhaving van kracht is of wordt;</text:p>
                    </text:list-item>
                    <text:list-item text:style-override="id1-3-2-2-2-12-2-3-2">
                      <text:number>b.</text:number>
                      <text:p text:style-name="al">het uurtarief voor ouders die een beroep doen op de kinderopvangtoeslag lager is dan het uurtarief dat houder hanteert voor de subsidieaanvraag voor ouders die geen recht hebben op kinderopvangtoeslag voor dezelfde (VE-)peuterplaats.</text:p>
                    </text:list-item>
                  </text:list>
                </text:list-item>
                <text:list-item text:style-override="id1-3-2-2-2-12-3">
                  <text:number>2.</text:number>
                  <text:p text:style-name="al">Een subsidieaanvraag voor een nieuw lokaal kan worden geweigerd als houder niet heeft aangetoond dat op de betreffende locatie behoefte is aan nieuw VE-aanbod. Daarbij moet worden aangetoond dat, gezien het aantal doelgroeppeuters, de eventuele wachtlijsten en het aantal in de wijk beschikbare VE-plaatsen een nieuw lokaal rendabel kan draaien en dat geen verdringing plaatsvindt bij bestaande locaties in de omgeving.</text:p>
                </text:list-item>
              </text:list>
            </text:section>
            <text:section text:name="artikel_id1-3-2-2-2-13" text:style-name="artikel">
              <text:p text:style-name="artikel_kop_titel"><text:span text:style-name="artikel_kop_label">Artikel</text:span> <text:span text:style-name="artikel_kop_nr">14</text:span> Vaststelling van de subsidie</text:p>
              <text:list text:style-name="id1-3-2-2-2-13-2">
                <text:list-item text:style-override="id1-3-2-2-2-13-2">
                  <text:number>1.</text:number>
                  <text:p text:style-name="al">In aanvulling van het gestelde in de artikelen 21, 22 en 23 van de ASV:</text:p>
                  <text:list text:style-name="id1-3-2-2-2-13-2-3">
                    <text:list-item text:style-override="id1-3-2-2-2-13-2-3-1">
                      <text:number>a.</text:number>
                      <text:p text:style-name="al">vindt de vaststelling van de subsidie plaats op basis van het daadwerkelijke gebruik van peuterplaatsen en VE-peuterplaatsen; en</text:p>
                    </text:list-item>
                    <text:list-item text:style-override="id1-3-2-2-2-13-2-3-2">
                      <text:number>b.</text:number>
                      <text:p text:style-name="al">geeft de houder bij de inhoudelijke verantwoording aan welke inhoudelijke ontwikkelingen het afgelopen jaar hebben plaatsgevonden, hoe aan de gestelde eisen uit het beleidskader en de verplichtingen op grond van de samenwerkings- en resultaatafspraken is voldaan en/of wat de eventuele knelpunten waren.</text:p>
                    </text:list-item>
                  </text:list>
                </text:list-item>
                <text:list-item text:style-override="id1-3-2-2-2-13-3">
                  <text:number>2.</text:number>
                  <text:p text:style-name="al">De vaststelling van de subsidie vindt daarnaast plaats op basis van een gevalideerd overzicht van de door de houder geüploade gegevens per locatie van de vier categorieën peuters in de Peutermonitor. Dit kan worden aangetoond in de financiële module van de Peutermonitor als gekozen is voor het tabblad “verantwoording” dat een totaaloverzicht geeft van de verstrekte subsidie per categorie peuters. Na de definitieve upload en goedkeuring van het volledige kalenderjaar kunnen er geen wijzigingen meer worden doorgevoerd.</text:p>
                </text:list-item>
              </text:list>
            </text:section>
            <text:p text:style-name="hoofdstuk_bottom"/>
          </text:section>
          <text:section text:name="hoofdstuk_id1-3-2-2-3" text:style-name="hoofdstuk">
            <text:p text:style-name="hoofdstuk_kop"><text:span text:style-name="label">Hoofdstuk</text:span> <text:span text:style-name="nr">3</text:span> Onderwijsachterstandenbeleid gemeente Delft</text:p>
            <text:section text:name="artikel_id1-3-2-2-3-2" text:style-name="artikel">
              <text:p text:style-name="artikel_kop_titel"><text:span text:style-name="artikel_kop_label">Artikel</text:span> <text:span text:style-name="artikel_kop_nr">15</text:span> Subsidiabele activiteiten</text:p>
              <text:p text:style-name="al">Het college verstrekt uitsluitend subsidie voor activiteiten die gericht zijn op de ontwikkeling, coördinatie, uitvoering en/of kwaliteitsverbetering van activiteiten die:</text:p>
              <text:list text:style-name="id1-3-2-2-3-2-3">
                <text:list-item text:style-override="id1-3-2-2-3-2-3-1">
                  <text:number>1.</text:number>
                  <text:p text:style-name="al">aanvullend zijn op het aanbod voor- en vroegschoolse educatie in Delft, en</text:p>
                </text:list-item>
                <text:list-item text:style-override="id1-3-2-2-3-2-3-2">
                  <text:number>2.</text:number>
                  <text:p text:style-name="al">die bijdragen aan het voorkomen dan wel terugdringen van onderwijsachterstanden bij Delftse peuters en basisschoolleerlingen.</text:p>
                </text:list-item>
                <text:list-item text:style-override="id1-3-2-2-3-2-3-3">
                  <text:number>3.</text:number>
                  <text:p text:style-name="al">waaronder Vindplaatsen, Taalladders, Thematassen en Voorleesexpress;</text:p>
                </text:list-item>
              </text:list>
            </text:section>
            <text:section text:name="artikel_id1-3-2-2-3-3" text:style-name="artikel">
              <text:p text:style-name="artikel_kop_titel"><text:span text:style-name="artikel_kop_label">Artikel</text:span> <text:span text:style-name="artikel_kop_nr">16</text:span> Doelgroep</text:p>
              <text:p text:style-name="al">Subsidies voor activiteiten genoemd in artikel 15 worden uitsluitend verstrekt aan de openbare bibliotheek in Delft en/of andere organisaties met aantoonbaar professionele expertise op het gebied van taaleducatie, leesbevordering of andere activiteiten die de taalontwikkeling van Delftse peuters en leerlingen in het basisonderwijs kunnen versterken.</text:p>
            </text:section>
            <text:section text:name="artikel_id1-3-2-2-3-4" text:style-name="artikel">
              <text:p text:style-name="artikel_kop_titel"><text:span text:style-name="artikel_kop_label">Artikel</text:span> <text:span text:style-name="artikel_kop_nr">17</text:span> Aanvullende verplichtingen van de subsidieontvanger</text:p>
              <text:p text:style-name="al">Naast de verplichtingen op grond van de artikelen 14, 15 en 16 van de ASV voldoet de subsidieontvanger aan alle Delftse eisen en afspraken zoals verwoord in het beleidskader en – waar van toepassing – aan zijn verplichtingen op grond van de samenwerkings- en resultaatafsprak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Hardheidsclausule</text:p>
              <text:p text:style-name="al">Het college beslist in alle voorkomende gevallen waarin deze regeling niet voorziet. Daarnaast is het college bevoegd om in bijzondere gevallen van hardheid gemotiveerd van deze regeling af te wijken.</text:p>
            </text:section>
            <text:section text:name="artikel_id1-3-2-2-4-3" text:style-name="artikel">
              <text:p text:style-name="artikel_kop_titel"><text:span text:style-name="artikel_kop_label">Artikel</text:span> <text:span text:style-name="artikel_kop_nr">19</text:span> Overgangsregeling</text:p>
              <text:p text:style-name="al">Waar van toepassing blijft de Subsidieregeling onderwijsachterstandenbeleid en voorschoolse voorzieningen gemeente Delft 2023 van toepassing op aanvragen om subsidie die verleend zijn voor de ingangsdatum, zoals bedoeld in artikel 20 lid 1.</text:p>
            </text:section>
            <text:section text:name="artikel_id1-3-2-2-4-4" text:style-name="artikel">
              <text:p text:style-name="artikel_kop_titel"><text:span text:style-name="artikel_kop_label">Artikel</text:span> <text:span text:style-name="artikel_kop_nr">20</text:span> Ingangsdatum en citeertitel</text:p>
              <text:list text:style-name="id1-3-2-2-4-4-2">
                <text:list-item text:style-override="id1-3-2-2-4-4-2">
                  <text:number>1.</text:number>
                  <text:p text:style-name="al">Deze subsidieregeling treedt in werking op de eerste dag na bekendmaking.</text:p>
                </text:list-item>
                <text:list-item text:style-override="id1-3-2-2-4-4-3">
                  <text:number>2.</text:number>
                  <text:p text:style-name="al">Deze regeling wordt aangehaald als ‘Subsidieregeling onderwijsachterstandenbeleid en voorschoolse voorzieningen gemeente Delft 2026’.</text:p>
                </text:list-item>
                <text:list-item text:style-override="id1-3-2-2-4-4-4">
                  <text:number>3.</text:number>
                  <text:p text:style-name="al">De Subsidieregeling onderwijsachterstandenbeleid en voorschoolse voorzieningen gemeente Delft 2023 wordt ingetrokk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d.d. 23 juni 2026,</text:span></text:p>
          </text:section>
        </text:section>
        <text:section text:name="bijlage_id1-3-2-4" text:style-name="bijlage">
          <text:p text:style-name="bijlage_top"/>
          <text:p text:style-name="hoofdstuk_kop"><text:span text:style-name="label">Bijlage</text:span> <text:span text:style-name="nr">1.</text:span> Verklaring “geen recht op kinderopvangtoeslag”</text:p>
          <text:p text:style-name="al"/>
          <text:p text:style-name="al">
          <text:span text:style-name="nadrukcur">De gegevens in deze aanvraag op naam van de ouder/verzorger die geen inkomen heeft.</text:span>
        </text:p>
          <text:p text:style-name="al"/>
          <text:p text:style-name="al">Voorletters en achternaam : ………………………………………………………..…………………………….……………….</text:p>
          <text:p text:style-name="al"/>
          <text:p text:style-name="al">BurgerServicenummer (BSN) : ……………………………………………………………….……………………….…………..</text:p>
          <text:p text:style-name="al"/>
          <text:p text:style-name="al">Straatnaam, huisnummer + toevoeging : …………………………………….……………………………………………….</text:p>
          <text:p text:style-name="al"/>
          <text:p text:style-name="al">Postcode en woonplaats : …………………………………………………………….……………………………………………..</text:p>
          <text:p text:style-name="al"/>
          <text:p text:style-name="al">
          <text:span text:style-name="nadrukvet">Gegevens kind</text:span>
        </text:p>
          <text:p text:style-name="al">
          <text:span text:style-name="nadrukcur">U hoeft alleen de gegevens in te vullen van het kind dat gaat deelnemen aan kinderopvang</text:span>
        </text:p>
          <text:p text:style-name="al"/>
          <text:p text:style-name="al">Voorletters en achternaam : ……………………………………………………………………………………………….………</text:p>
          <text:p text:style-name="al"/>
          <text:p text:style-name="al">Geboortedatum : ……………………………………………………………………………………………………………</text:p>
          <text:p text:style-name="al"/>
          <text:p text:style-name="al">
          <text:span text:style-name="nadrukvet">Hierbij verklaar ik geen recht te hebben op de kinderopvangtoeslag zoals bedoeld in artikel 1 van de Wet kinderopvang</text:span>
          <text:note text:id="noot_id1-3-2-4-20-2" text:note-class="footnote"><text:note-citation text:label="1">1</text:note-citation><text:note-body><text:p text:style-name="noot.al">Een overschrijding van het maximum aantal uren kinderopvang waarover men recht heeft op kinderopvangtoeslag (140% van de arbeidsuren van de minst werkende ouder) geeft geen recht om deze "Verklaring geen recht op kinderopvangtoeslag" in te vullen. In de basis heeft men dan namelijk wel recht op kinderopvangtoeslag.</text:p></text:note-body></text:note>
          <text:span text:style-name="nadrukvet"/>
          <text:span text:style-name="nadrukvet">. Dit verklaar ik door de bijgevoegde inkomensverklaring (voorheen IB60 formulier) en eventuele andere aanvullende bewijsstukken.</text:span>
          <text:span text:style-name="nadrukcur">De inkomensverklaring kunt u gratis downloaden bij de Belastingdienst of opvragen via de BelastingTelefoon 0800 - 0543.</text:span>
        </text:p>
          <text:p text:style-name="al"/>
          <text:p text:style-name="al">De bijgevoegde inkomensverklaring van de Belastingdienst heeft betrekking op het meest recent voltooide kalenderjaar. In de periode tussen 1 januari en 1 juni is echter de inkomensverklaring van het daaraan voorafgaande jaar voldoende<text:note text:id="noot_id1-3-2-4-22-1" text:note-class="footnote"><text:note-citation text:label="2">2</text:note-citation><text:note-body><text:p text:style-name="noot.al">Hierbij kan verzocht worden om na 1 juni een recentere versie op te vragen.</text:p></text:note-body></text:note>.</text:p>
          <text:p text:style-name="al">Tevens verklaar ik hierbij (<text:span text:style-name="nadrukcur">maak uw keuze door het juiste vakje aan te kruisen</text:span>):</text:p>
          <text:p text:style-name="al">☐</text:p>
          <text:p text:style-name="al">(bij 2 ouders) een van ons beiden werkt/studeert niet en heeft geen recht op kinderopvangtoeslag<text:note text:id="noot_id1-3-2-4-25-1" text:note-class="footnote"><text:note-citation text:label="3">3</text:note-citation><text:note-body><text:p text:style-name="noot.al">U kunt controleren of u recht heeft op kinderopvangtoeslag op <text:a xlink:href="http://www.toeslagen.nl/" xlink:type="simple"><text:span text:style-name="nadrukondlijn">Externe link:www.toeslagen.nl</text:span></text:a> onder het kopje ‘Kan ik een toeslag krijgen?’.</text:p></text:note-body></text:note> en verzoeken daarom in aanmerking te komen voor gesubsidieerde kinderopvang</text:p>
          <text:p text:style-name="al">☐</text:p>
          <text:p text:style-name="al">(bij één ouder) ik werk/studeer niet en kan geen aanspraak maken op kinderopvangtoeslag3 en verzoek daarom in aanmerking te komen voor gesubsidieerde kinderopvang</text:p>
          <text:p text:style-name="al">Ik weet dat het onjuist invullen van dit formulier strafbaar is. Ik verklaar ermee bekend te zijn dat mijn gegevens aan de gemeente Delft worden verstrekt en door de gemeente op juistheid kunnen worden gecontroleerd bij andere personen en instanties. Ik weet dat inkomenswijzigingen van meer dan 10% het recht op een subsidiebijdrage kunnen beïnvloeden, en daarom onmiddellijk moeten worden doorgegeven aan de instelling waar de kinderopvang bezocht wordt, onder overlegging van bewijsstukken.</text:p>
          <text:p text:style-name="al">Ondergetekende verklaart dat dit formulier naar waarheid is ingevuld zodat de gemeente kan vaststellen of hij/ zij recht heeft/hebben op een gesubsidieerd tarief voor de kinderopvang.</text:p>
          <text:p text:style-name="al"/>
          <text:p text:style-name="al">Handtekening:</text:p>
          <text:p text:style-name="al">……………......</text:p>
          <text:p text:style-name="al"/>
          <text:p text:style-name="al">Plaats en datum :</text:p>
          <text:p text:style-name="al">……………......</text:p>
          <text:p text:style-name="al"/>
          <text:p text:style-name="al">
          <text:span text:style-name="nadrukvet">Toelichting bij de verklaring</text:span>
        </text:p>
          <text:p text:style-name="al">
          <text:span text:style-name="nadrukvet">Kinderopvangtoeslag</text:span>
        </text:p>
          <text:p text:style-name="al">Een ouder die geen recht heeft op de kinderopvangtoeslag zoals bedoeld in artikel 1. van de Wet Kinderopvang , kan bij gebruik van kinderopvang in aanmerking komen voor ‘de gemeentelijke regeling’. De ouder dient met deze ‘verklaring geen recht op kinderopvangtoeslag’ en een inkomensverklaring van de belastingdienst aan de kinderopvang en aan de gemeente te verklaren dat ze geen recht heeft op kinderopvangtoeslag. De gemeente geeft dan een subsidie voor de kinderopvang, zodat de betreffende ouder een lager tarief in rekening gebracht krijgt voor de peuteropvang.</text:p>
          <text:p text:style-name="al"/>
          <text:p text:style-name="al">
          <text:span text:style-name="nadrukvet">Wat is kinderopvangtoeslag?</text:span>
        </text:p>
          <text:p text:style-name="al">Kinderopvangtoeslag is een tegemoetkoming in de kosten van kinderopvang via de Belastingdienst. Of u in aanmerking komt voor kinderopvangtoeslag kunt u controleren op Externe link: <text:a xlink:href="http://www.toeslagen.nl/" xlink:type="simple"><text:span text:style-name="nadrukondlijn">www.toeslagen.nl</text:span></text:a> onder het kopje ‘Kan ik een toeslag krijgen?’.</text:p>
          <text:p text:style-name="al">Kinderopvangtoeslag vraagt u aan bij de Belastingdienst via Externe link: <text:a xlink:href="http://www.toeslagen.nl/" xlink:type="simple"><text:span text:style-name="nadrukondlijn">www.toeslagen.nl</text:span></text:a>. Hier kunt u ook een proefberekening maken.</text:p>
          <text:p text:style-name="al"/>
          <text:p text:style-name="al">
          <text:span text:style-name="nadrukvet">Tegemoetkoming voor ouder(s)/verzorger(s) met een eigen onderneming</text:span>
        </text:p>
          <text:p text:style-name="al">Zelfstandig ondernemers komen in aanmerking voor kinderopvangtoeslag volgens de Wet Kinderopvang . Ook de ouder, die zonder enige vergoeding arbeid verricht in de onderneming van de partner in de zin van art. 3.78 van de Wet Inkomstenbelasting 2001. Dit artikel gaat over de meewerkaftrek, die geldt als de partner tenminste 525 uur per jaar meewerkt. Als de ene partners dus een onderneming heeft en de andere partner (of andersom) minimaal 525 uur per jaar meewerkt, voldoen ze beiden aan de criteria voor de Wet Kinderopvang, hebben ze dus recht op een tegemoetkoming van de Belastingdienst en kan er dus geen gebruikgemaakt worden van de ‘gemeentelijke regeling’.</text:p>
          <text:p text:style-name="al"/>
          <text:p text:style-name="al">
          <text:span text:style-name="nadrukvet">Hoe kom ik in aanmerking voor ‘de gemeentelijke regeling’?</text:span>
        </text:p>
          <text:p text:style-name="al">Een ouder/verzorger dient aan te tonen dat er geen recht is op de kinderopvangtoeslag.</text:p>
          <text:p text:style-name="al">Daarvan is bijvoorbeeld sprake als u niet allebei een inkomen heeft. U kunt dit aantonen door een inkomensverklaring (voorheen IB60 formulier) aan te vragen bij de Belastingdienst.</text:p>
          <text:p text:style-name="al"/>
          <text:p text:style-name="al">Voorwaarde hiervoor is wel dat u een belastingaangifte ingediend heeft.</text:p>
          <text:p text:style-name="al">Niet in alle gevallen blijkt uit de inkomensverklaring dat er geen sprake is van inkomen uit arbeid (bijv. in geval van een uitkering). In dat geval moet u <text:span text:style-name="nadrukvet">aanvullende verklaring bewijsstukken geen recht op toeslag</text:span> (zie blad 3) met de daarbij behorende bewijsstukken overleggen waaruit blijkt dat wel sprake is van inkomen maar niet van inkomen uit arbeid.</text:p>
          <text:p text:style-name="al"/>
          <text:p text:style-name="al">
          <text:span text:style-name="nadrukvet">Wat is een Inkomensverklaring?</text:span>
        </text:p>
          <text:p text:style-name="al">Een inkomensverklaring (voorheen IB60 formulier) is in feite bedoeld om andere (overheids)instanties, die geen inzage hebben in de inkomensgegevens van burgers, te informeren. Denk hierbij bijvoorbeeld aan een woonstichting die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plichtige staat. Hij kan zich in dit geval wenden tot de Belastingdienst met het verzoek een inkomensverklaring te ontvangen. De verklaring moet aangevraagd worden voor de ouder die geen inkomen heeft, maar deze moet dus wel, eventueel via de partner, een aangifte ingediend hebben. Indien u geen aangifte heeft gedaan en daarom geen inkomensverklaring kunt ontvangen kunt u overwegen alsnog aangifte te doen om een inkomensverklaring te verkrij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338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8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8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4 van de Algemene Subsidieverordening gemeente Delft 2026]|[https://lokaleregelgeving.overheid.nl/CVDR761870/1#artikel_4.</meta:user-defined>
    <meta:user-defined meta:name="DC.source">Wet kinderopvang]|[https://wetten.overheid.nl/BWBR0017017/2026-07-01/0</meta:user-defined>
    <meta:user-defined meta:name="DC.source">artikel 158 van de Wet op het primair onderwijs]|[https://wetten.overheid.nl/jci1.3:c:BWBR0003420&amp;hoofdstuk=I&amp;titeldeel=IV&amp;afdeling=9&amp;artikel=158&amp;z=2026-06-12&amp;g=2026-06-12</meta:user-defined>
    <meta:user-defined meta:name="DC.source">artikel 159 van de Wet op het primair onderwijs]|[https://wetten.overheid.nl/jci1.3:c:BWBR0003420&amp;hoofdstuk=I&amp;titeldeel=IV&amp;afdeling=9&amp;artikel=159&amp;z=2026-06-12&amp;g=2026-06-12</meta:user-defined>
    <meta:user-defined meta:name="DC.source">artikel 160 van de Wet op het primair onderwijs]|[https://wetten.overheid.nl/jci1.3:c:BWBR0003420&amp;hoofdstuk=I&amp;titeldeel=IV&amp;afdeling=9&amp;artikel=160&amp;z=2026-06-12&amp;g=2026-06-12</meta:user-defined>
    <meta:user-defined meta:name="DCTERMS.alternative">Subsidieregeling onderwijsachterstandenbeleid en voorschoolse voorzieningen gemeente Delft 2026</meta:user-defined>
    <dc:language>nl</dc:language>
    <meta:user-defined meta:name="OVERHEIDop.locatietype/OVERHEIDop.gebiedsmarkering">Gemeente</meta:user-defined>
    <meta:user-defined meta:name="DC.title">Subsidieregeling onderwijsachterstandenbeleid en voorschoolse voorzieningen gemeente Delft 2026</meta:user-defined>
    <meta:user-defined meta:name="DCTERMS.W3CDTF/DCTERMS.available">2026-07-07</meta:user-defined>
    <meta:user-defined meta:name="DCTERMS.W3CDTF/OVERHEIDop.jaargang">2026</meta:user-defined>
    <meta:user-defined meta:name="OVERHEIDop.publicationIssue">323384</meta:user-defined>
    <meta:user-defined meta:name="OVERHEIDop.betreftRegeling">CVDR763966_1</meta:user-defined>
    <meta:user-defined meta:name="xs:date/OVERHEIDop.startdatum">2026-07-08</meta:user-defined>
    <meta:user-defined meta:name="OVERHEIDop.GmbID/DC.identifier">gmb-2026-323384</meta:user-defined>
    <meta:user-defined meta:name="OVERHEIDop.versieInformatie"/>
  </office:meta>
</office:document-meta>
</file>