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en houden van het evenement ‘Music Night’ op 14 augustus 2026 van 21.00 uur tot 01.30 uur aan Plats en Bovenste Straat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3999 / Verleende evenementenvergunning / Plats en Bovenste Straat te Echt / Echt-Susteren / bekendgemaakt op 26 juni 2026 / het organiseren en houden van het evenement ‘Music Night’ op 14 augustus 2026 van 21.00 uur tot 01.30 uur / Activiteit: Evenement overig.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9 jul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2338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8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8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026-00003999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en houden van het evenement ‘Music Night’ op 14 augustus 2026 van 21.00 uur tot 01.30 uur aan Plats en Bovenste Straat te Ech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3383</meta:user-defined>
    <meta:user-defined meta:name="OVERHEIDop.GmbID/DC.identifier">gmb-2026-323383</meta:user-defined>
    <meta:user-defined meta:name="OVERHEIDop.versieInformatie"/>
  </office:meta>
</office:document-meta>
</file>