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aststellen van een nummeraanduiding naar aanleiding van het verbouwen van een bestaande woning tot een kangoeroe woning aan Kerkstraat 81M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3-00005093 / Verleend huisnummerbesluit / Kerkstraat 81M, 6104 AB te Koningsbosch / Echt-Susteren / bekendgemaakt op 1 juli 2026 / het vaststellen van een nummeraanduiding naar aanleiding van het verbouwen van een bestaande woning tot een kangoeroe wonin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9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337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7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7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5093 </meta:user-defined>
    <dc:language>nl</dc:language>
    <meta:user-defined meta:name="OVERHEIDop.locatietype/OVERHEIDop.gebiedsmarkering">Weg</meta:user-defined>
    <meta:user-defined meta:name="DC.title">Toestemming voor het vaststellen van een nummeraanduiding naar aanleiding van het verbouwen van een bestaande woning tot een kangoeroe woning aan Kerkstraat 81M te Koningsbosch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379</meta:user-defined>
    <meta:user-defined meta:name="OVERHEIDop.GmbID/DC.identifier">gmb-2026-323379</meta:user-defined>
    <meta:user-defined meta:name="OVERHEIDop.versieInformatie"/>
  </office:meta>
</office:document-meta>
</file>