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het woonhuis en het inpandig realiseren van een mantelzorgwoning aan Kerkstraat 81 te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3-00005093 / Verleende aanvraag omgevingsvergunning – onder voorwaarden / Kerkstraat 81, 6104 AB te Koningsbosch / Echt-Susteren / bekendgemaakt op 1 juli 2026 / het uitbreiden van het woonhuis en het inpandig realiseren van een mantelzorgwoning / Activiteiten: Bouwen (nieuw) en Bouwen in strijd met bestemm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jul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337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7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7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093 </meta:user-defined>
    <dc:language>nl</dc:language>
    <meta:user-defined meta:name="OVERHEIDop.locatietype/OVERHEIDop.gebiedsmarkering">Adres</meta:user-defined>
    <meta:user-defined meta:name="DC.title">Toestemming voor het uitbreiden van het woonhuis en het inpandig realiseren van een mantelzorgwoning aan Kerkstraat 81 te Koningsbosch</meta:user-defined>
    <meta:user-defined meta:name="DCTERMS.W3CDTF/DCTERMS.available">2026-07-09</meta:user-defined>
    <meta:user-defined meta:name="DCTERMS.W3CDTF/OVERHEIDop.jaargang">2026</meta:user-defined>
    <meta:user-defined meta:name="OVERHEIDop.publicationIssue">323377</meta:user-defined>
    <meta:user-defined meta:name="OVERHEIDop.GmbID/DC.identifier">gmb-2026-323377</meta:user-defined>
    <meta:user-defined meta:name="OVERHEIDop.versieInformatie"/>
  </office:meta>
</office:document-meta>
</file>