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en van dakkapellen, Molenstraat 8 en 10, 5995BJ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9 juni 2026 een aanvraag omgevingsvergunning ontvangen voor het plaatsen van dakkapellen op locatie Molenstraat 8 en 10, 5995BJ Kessel. De aanvraag is geregistreerd onder zaaknummer Z2026-00003004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23375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375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375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004</meta:user-defined>
    <meta:user-defined meta:name="DCTERMS.abstract">Betreft: Aanvraag op locatie Molenstraat 8 en 10, 5995BJ Kessel</meta:user-defined>
    <dc:language>nl</dc:language>
    <meta:user-defined meta:name="OVERHEIDop.locatietype/OVERHEIDop.gebiedsmarkering">Vlak</meta:user-defined>
    <meta:user-defined meta:name="DC.title">Aanvraag omgevingsvergunning voor plaatsen van dakkapellen, Molenstraat 8 en 10, 5995BJ Kessel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375</meta:user-defined>
    <meta:user-defined meta:name="OVERHEIDop.GmbID/DC.identifier">gmb-2026-323375</meta:user-defined>
    <meta:user-defined meta:name="OVERHEIDop.versieInformatie"/>
  </office:meta>
</office:document-meta>
</file>