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tijdelijk huisvesten van kinderen van het voortgezet onderwijs (5 jaar), Zutphenseweg 55 7418AH Deventer, [Deventer C 3478] Deventer C 3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Zutphenseweg 55 7418AH Deventer, [Deventer C 3478] Deventer C 3478 </text:p>
            <text:p text:style-name="common-al">
            <text:span text:style-name="nadrukvet">Zaakomschrijving:</text:span> het tijdelijk huisvesten van kinderen van het voortgezet onderwijs (5 jaar)</text:p>
            <text:p text:style-name="common-al">
            <text:span text:style-name="nadrukvet">Zaaknummer:</text:span> Z2026-0000223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2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2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36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234</meta:user-defined>
    <meta:user-defined meta:name="DCTERMS.abstract">het tijdelijk huisvesten van kinderen van het voortgezet onderwijs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tijdelijk huisvesten van kinderen van het voortgezet onderwijs (5 jaar), Zutphenseweg 55 7418AH Deventer, [Deventer C 3478] Deventer C 3478</meta:user-defined>
    <meta:user-defined meta:name="DCTERMS.W3CDTF/DCTERMS.available">2026-07-07</meta:user-defined>
    <meta:user-defined meta:name="DCTERMS.W3CDTF/OVERHEIDop.jaargang">2026</meta:user-defined>
    <meta:user-defined meta:name="OVERHEIDop.publicationIssue">323362</meta:user-defined>
    <meta:user-defined meta:name="OVERHEIDop.GmbID/DC.identifier">gmb-2026-323362</meta:user-defined>
    <meta:user-defined meta:name="OVERHEIDop.versieInformatie"/>
  </office:meta>
</office:document-meta>
</file>