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plafonds Sociale basis 2026: Gezond en kansrijk opgroeien en Gezond en vitaal ouder worden</text:p>
      <text:section text:name="regeling_id1-3-2" text:style-name="regeling">
        <text:section text:name="aanhef_id1-3-2-1" text:style-name="aanhef">
          <text:section text:name="preambule_id1-3-2-1-1" text:style-name="preambule">
            <text:p text:style-name="al">
            <text:span text:style-name="nadrukcur">[Deze publicatie betreft een rectificatie omdat onjuiste bedragen zijn opgenomen bij de subsidieplafonds 2026 voor de opgaven<text:span text:style-name="nadrukvet"> ‘</text:span>Gezond en kansrijk opgroeien’ en ‘Gezond en vitaal ouder worden’. De oorspronkelijke publicatie is op 23 december 2025 bekendgemaakt, beschikbaar via Gemeenteblad 2025, nummer 565987)].</text:span>
          </text:p>
            <text:p text:style-name="al"/>
            <text:p text:style-name="al">Het college van burgemeester en wethouders van de gemeente Heiloo;</text:p>
            <text:p text:style-name="al">gelet op artikel 5, eerste lid, van de Algemene subsidieverordening Heiloo 2020;</text:p>
            <text:p text:style-name="al"/>
            <text:p text:style-name="al">maakt bekend dat in de vergadering van 23 juni 2026:</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6, op basis van artikel 2, tweede lid, van Subsidieregeling Sociale basis Heiloo 2025, het subsidieplafond voor de opgave ‘Gezond en kansrijk opgroeien’ te rectificeren en vast te stellen op € 798.450 in plaats van € 797.731, zijnde een verschil van € 719;</text:p>
              </text:list-item>
              <text:list-item text:style-override="id1-3-2-2-1-2-2">
                <text:number>2.</text:number>
                <text:p text:style-name="al">Voor het jaar 2026, op basis van artikel 4, tweede lid, van Subsidieregeling Sociale basis Heiloo 2025, het subsidieplafond voor de opgave ‘Gezond en vitaal ouder worden’ te rectificeren en vast te stellen op € 556.525 in plaats van € 552.938, zijnde een verschil van € 3.587.</text:p>
              </text:list-item>
            </text:list>
            <text:p text:style-name="al">De verdeling vindt plaats conform de in de Subsidieregeling Sociale basis Heiloo 2025 vastgestelde wijze van verdeling. Deze subsidieregeling is te vinden op www.overheid.nl. </text:p>
          </text:section>
        </text:section>
        <text:section text:name="regeling-sluiting_id1-3-2-3" text:style-name="regeling-sluiting">
          <text:section text:name="ondertekening_id1-3-2-3-1">
            <text:p><text:span text:style-name="functie">Aldus vastgesteld door het college van burgemeester en wethouders van de gemeente Heiloo in zijn vergadering van 23 jun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Babaoglu</text:span></text:p>
          </text:section>
          <text:section text:name="ondertekening_id1-3-2-3-4">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33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5, eerste lid, van de Algemene subsidieverordening Heiloo 2020]|[https://lokaleregelgeving.overheid.nl/CVDR645733/2#artikel_5.</meta:user-defined>
    <meta:user-defined meta:name="DCTERMS.alternative">Subsidieplafonds Sociale basis 2026: Gezond en kansrijk opgroeien en Gezond en vitaal ouder worden</meta:user-defined>
    <dc:language>nl</dc:language>
    <meta:user-defined meta:name="OVERHEIDop.locatietype/OVERHEIDop.gebiedsmarkering">Gemeente</meta:user-defined>
    <meta:user-defined meta:name="DC.title">Rectificatie Subsidieplafonds Sociale basis 2026: Gezond en kansrijk opgroeien en Gezond en vitaal ouder worden</meta:user-defined>
    <meta:user-defined meta:name="DCTERMS.W3CDTF/DCTERMS.available">2026-07-07</meta:user-defined>
    <meta:user-defined meta:name="DCTERMS.W3CDTF/OVERHEIDop.jaargang">2026</meta:user-defined>
    <meta:user-defined meta:name="OVERHEIDop.publicationIssue">323360</meta:user-defined>
    <meta:user-defined meta:name="OVERHEIDop.betreftRegeling">CVDR763964_1</meta:user-defined>
    <meta:user-defined meta:name="xs:date/OVERHEIDop.startdatum">2026-07-15</meta:user-defined>
    <meta:user-defined meta:name="OVERHEIDop.GmbID/DC.identifier">gmb-2026-323360</meta:user-defined>
    <meta:user-defined meta:name="OVERHEIDop.versieInformatie"/>
  </office:meta>
</office:document-meta>
</file>