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ezembinderspad 4 1033 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voordakvlak</text:p>
            <text:p text:style-name="common-al">Besluit: geweigerd</text:p>
            <text:p text:style-name="common-al">Besluit verzonden op: 24-06-2026</text:p>
            <text:p text:style-name="common-al">Zaakadres: Bezembinderspad 4 1033 ZW Amsterdam</text:p>
            <text:p text:style-name="common-al">Zaaknummer: Z2026-000027</text:p>
            <text:p text:style-name="common-al">DSO-nummer: 20251231005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002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</meta:user-defined>
    <meta:user-defined meta:name="DCTERMS.abstract">Plaatsen dakkapel voordakvlak</meta:user-defined>
    <dc:language>nl</dc:language>
    <meta:user-defined meta:name="OVERHEIDop.locatietype/OVERHEIDop.gebiedsmarkering">Punt</meta:user-defined>
    <meta:user-defined meta:name="DC.title">Besluit omgevingsvergunning reguliere procedure geweigerd Bezembinderspad 4 1033 ZW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59</meta:user-defined>
    <meta:user-defined meta:name="OVERHEIDop.GmbID/DC.identifier">gmb-2026-323359</meta:user-defined>
    <meta:user-defined meta:name="OVERHEIDop.versieInformatie"/>
  </office:meta>
</office:document-meta>
</file>