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22, Boeier 148, 2991K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juni 2026 een besluit genomen op de aanvraag omgevingsvergunning Z2026-00000422 voor het vervangen van de bestaande beschoeiing op locatie Boeier 148, 2991K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3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2</meta:user-defined>
    <meta:user-defined meta:name="DCTERMS.abstract">Betreft: het vervangen van de bestaande beschoeiing [Z2026-00000422], Boeier 148, 2991KH Barendrecht</meta:user-defined>
    <dc:language>nl</dc:language>
    <meta:user-defined meta:name="OVERHEIDop.locatietype/OVERHEIDop.gebiedsmarkering">Vlak</meta:user-defined>
    <meta:user-defined meta:name="DC.title">Kennisgeving besluit omgevingsvergunning Z2026-00000422, Boeier 148, 2991KH Barendr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56</meta:user-defined>
    <meta:user-defined meta:name="OVERHEIDop.GmbID/DC.identifier">gmb-2026-323356</meta:user-defined>
    <meta:user-defined meta:name="OVERHEIDop.versieInformatie"/>
  </office:meta>
</office:document-meta>
</file>