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494, Meerwedesingel 41, 2993RB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9 juni 2026 een besluit genomen op de aanvraag omgevingsvergunning Z2026-00000494 voor het realiseren van een uitbouw aan de zijkant van de woning op locatie Meerwedesingel 41, 2993RB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omgevingsplanactiviteit bouwwerken (artikel 5.1, lid 1a, Omgevingswet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0 juni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2335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5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5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94</meta:user-defined>
    <meta:user-defined meta:name="DCTERMS.abstract">Betreft: het realiseren van een uitbouw aan de zijkant van de woning [Z2026-00000494], Meerwedesingel 41, 2993RB Barendrecht</meta:user-defined>
    <dc:language>nl</dc:language>
    <meta:user-defined meta:name="OVERHEIDop.locatietype/OVERHEIDop.gebiedsmarkering">Vlak</meta:user-defined>
    <meta:user-defined meta:name="DC.title">Kennisgeving besluit omgevingsvergunning Z2026-00000494, Meerwedesingel 41, 2993RB Barendrech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3355</meta:user-defined>
    <meta:user-defined meta:name="OVERHEIDop.GmbID/DC.identifier">gmb-2026-323355</meta:user-defined>
    <meta:user-defined meta:name="OVERHEIDop.versieInformatie"/>
  </office:meta>
</office:document-meta>
</file>