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OPA omgevingsvergunning  Z2025-00000724, Voordijk 361, 2993B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 juli 2026 een besluit genomen op de aanvraag omgevingsvergunning Z2025-00000724 voor afwijken omgevingsplan voor 5 bouwkavels en 4 appartementen in boerderij op locatie Voordijk 361, 2993BB Barendrecht.</text:p>
            <text:p text:style-name="common-al">
            <text:span text:style-name="nadrukvet">De vergunning met een Buitenplanse omgevingsplanactiviteit (BOPA)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uitenplanse omgevingsplanactiviteit bouwwerken (BOPA - artikel 5.1, lid 1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233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24</meta:user-defined>
    <meta:user-defined meta:name="DCTERMS.abstract">Betreft: BOPA afwijken omgevingsplan voor 5 bouwkavels en 4 appartementen in boerderij [Z2025-00000724], Voordijk 361, 2993BB Barendrecht</meta:user-defined>
    <dc:language>nl</dc:language>
    <meta:user-defined meta:name="DC.title">Kennisgeving besluit BOPA omgevingsvergunning  Z2025-00000724, Voordijk 361, 2993BB Barendrecht</meta:user-defined>
    <meta:user-defined meta:name="OVERHEIDop.locatietype/OVERHEIDop.gebiedsmarkering">GeometrieRef</meta:user-defined>
    <meta:user-defined meta:name="DCTERMS.W3CDTF/DCTERMS.available">2026-07-09</meta:user-defined>
    <meta:user-defined meta:name="DCTERMS.W3CDTF/OVERHEIDop.jaargang">2026</meta:user-defined>
    <meta:user-defined meta:name="OVERHEIDop.externeBijlage">Afwijkvergunning|exb-2026-23855</meta:user-defined>
    <meta:user-defined meta:name="OVERHEIDop.publicationIssue">323354</meta:user-defined>
    <meta:user-defined meta:name="OVERHEIDop.GmbID/DC.identifier">gmb-2026-323354</meta:user-defined>
    <meta:user-defined meta:name="OVERHEIDop.versieInformatie"/>
  </office:meta>
</office:document-meta>
</file>